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 Saxion Spoorstraat Apeldoorn 26 t/m 28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5-2025</text:p>
            <text:p text:style-name="common-al">Omschrijving: Intro Saxion</text:p>
            <text:p text:style-name="common-al">Locatie: Spoorstraat 29, 7311 PE Apeldoorn</text:p>
            <text:p text:style-name="common-al">Zaaknummer: 02005747697</text:p>
            <text:p text:style-name="common-al">Datum evenement: 26, 27 en 28 augustus 2025</text:p>
            <text:p text:style-name="last-al">Tijdstip evenement: 10:00 uur tot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4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7697</meta:user-defined>
    <dc:language>nl</dc:language>
    <meta:user-defined meta:name="OVERHEIDop.locatietype/OVERHEIDop.gebiedsmarkering">Punt</meta:user-defined>
    <meta:user-defined meta:name="DC.title">Aanvraag evenementenvergunning Intro Saxion Spoorstraat Apeldoorn 26 t/m 28 augustus 2025</meta:user-defined>
    <meta:user-defined meta:name="DCTERMS.W3CDTF/DCTERMS.available">2025-05-23</meta:user-defined>
    <meta:user-defined meta:name="DCTERMS.W3CDTF/OVERHEIDop.jaargang">2025</meta:user-defined>
    <meta:user-defined meta:name="OVERHEIDop.publicationIssue">226496</meta:user-defined>
    <meta:user-defined meta:name="OVERHEIDop.GmbID/DC.identifier">gmb-2025-226496</meta:user-defined>
    <meta:user-defined meta:name="OVERHEIDop.versieInformatie"/>
  </office:meta>
</office:document-meta>
</file>