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renoveren en herbestemming geven van de bestaande portiersloge aan de Van Embdenstraat 2A, 2628Z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5</text:p>
            <text:p text:style-name="common-al">Van Embdenstraat 2A 2628ZE Delft, |het verbouwen/renoveren en herbestemming geven van de bestaande portierslog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4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49</meta:user-defined>
    <meta:user-defined meta:name="DCTERMS.abstract">Van Embdenstraat 2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renoveren en herbestemming geven van de bestaande portiersloge aan de Van Embdenstraat 2A, 2628ZE Delft</meta:user-defined>
    <meta:user-defined meta:name="DCTERMS.W3CDTF/DCTERMS.available">2025-05-23</meta:user-defined>
    <meta:user-defined meta:name="DCTERMS.W3CDTF/OVERHEIDop.jaargang">2025</meta:user-defined>
    <meta:user-defined meta:name="OVERHEIDop.publicationIssue">226495</meta:user-defined>
    <meta:user-defined meta:name="OVERHEIDop.GmbID/DC.identifier">gmb-2025-226495</meta:user-defined>
    <meta:user-defined meta:name="OVERHEIDop.versieInformatie"/>
  </office:meta>
</office:document-meta>
</file>