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bovengrondse parkeergarage met commerciële ruimtes en een fietsenstalling, Nieuwe Kade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187</text:p>
            <text:p text:style-name="common-al">Omschrijving: het realiseren van een bovengrondse parkeergarage met commerciële ruimtes en een fietsenstalling</text:p>
            <text:p text:style-name="common-al">Adres: Nieuwe Kade 1 te Arnhem</text:p>
            <text:p text:style-name="common-al">Activiteiten: Bouwactiviteit (technisch), Afwijken van regels in het omgevingsplan, Bouwactiviteit (omgevingsplan)</text:p>
            <text:p text:style-name="common-al">Besluit: Verlengd</text:p>
            <text:p text:style-name="common-al">Datum ondertekening: 14-05-2025</text:p>
            <text:p text:style-name="common-al">Datum verzending: 14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bovengrondse parkeergarage met commerciële ruimtes en een fietsenstalling, Nieuwe Kade 1 te Arnh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92</meta:user-defined>
    <meta:user-defined meta:name="OVERHEIDop.GmbID/DC.identifier">gmb-2025-226492</meta:user-defined>
    <meta:user-defined meta:name="OVERHEIDop.versieInformatie"/>
  </office:meta>
</office:document-meta>
</file>