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rnavalsvereniging ‘De Heiknüüters’, carnavalsoptocht en activiteit Meester B. van Leeuwenplein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5-000033 Carnavalsvereniging ‘De Heiknüüters’.</text:p>
            <text:p text:style-name="common-al">Activiteit: carnavalsoptocht en activiteit Meester B. van Leeuwenplein.</text:p>
            <text:p text:style-name="common-al">Datum: zondag 2 maart van 11.00 uur - 17.00 uur.</text:p>
            <text:p text:style-name="common-al">Plaats: Rheden, Meester B. van Leeuwenplein.</text:p>
            <text:p text:style-name="common-al">Website: www.cvdeheiknuuters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64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Carnavalsvereniging ‘De Heiknüüters’, carnavalsoptocht en activiteit Meester B. van Leeuwenplein, Rhed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649</meta:user-defined>
    <meta:user-defined meta:name="OVERHEIDop.GmbID/DC.identifier">gmb-2025-22649</meta:user-defined>
    <meta:user-defined meta:name="OVERHEIDop.versieInformatie"/>
  </office:meta>
</office:document-meta>
</file>