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met een nokverhoging aan van Boetzelaerstraat 50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met een nokverhoging (Bouwactiviteit (omgevingsplan), Bouwactiviteit (technisch)), van Boetzelaerstraat 50, 4147 EK, in Asperen (13-05-2025) (bezwaar mogelijk), ODR25050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89</meta:user-defined>
    <dc:language>nl</dc:language>
    <meta:user-defined meta:name="OVERHEIDop.locatietype/OVERHEIDop.gebiedsmarkering">Adres</meta:user-defined>
    <meta:user-defined meta:name="DC.title">Toestemming voor het plaatsen van een dakkapel met een nokverhoging aan van Boetzelaerstraat 50 te Asper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488</meta:user-defined>
    <meta:user-defined meta:name="OVERHEIDop.GmbID/DC.identifier">gmb-2025-226488</meta:user-defined>
    <meta:user-defined meta:name="OVERHEIDop.versieInformatie"/>
  </office:meta>
</office:document-meta>
</file>