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passen van de voorgevel Rutger van Erplaan 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aanpassen van de voorgevel</text:p>
            <text:p text:style-name="common-al">Locatie: Rutger van Erplaan 3 Nuenen</text:p>
            <text:p text:style-name="common-al">Zaaknummer: 08202554141</text:p>
            <text:p text:style-name="common-al">Datum verleend: 21 me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648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8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8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554141</meta:user-defined>
    <meta:user-defined meta:name="DCTERMS.abstract">het aanpass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aanpassen van de voorgevel Rutger van Erplaan 3 Nuenen:</meta:user-defined>
    <meta:user-defined meta:name="DCTERMS.W3CDTF/DCTERMS.available">2025-05-23</meta:user-defined>
    <meta:user-defined meta:name="DCTERMS.W3CDTF/OVERHEIDop.jaargang">2025</meta:user-defined>
    <meta:user-defined meta:name="OVERHEIDop.publicationIssue">226486</meta:user-defined>
    <meta:user-defined meta:name="OVERHEIDop.GmbID/DC.identifier">gmb-2025-226486</meta:user-defined>
    <meta:user-defined meta:name="OVERHEIDop.versieInformatie"/>
  </office:meta>
</office:document-meta>
</file>