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tijdelijk werkterrein aan Brouwerskamp 40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tijdelijk werkterrein (Roerende zaken opslaan), Brouwerskamp 40a, 4175 EB, in Haaften (19-05-2025) , ODR25075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4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56</meta:user-defined>
    <dc:language>nl</dc:language>
    <meta:user-defined meta:name="OVERHEIDop.locatietype/OVERHEIDop.gebiedsmarkering">Adres</meta:user-defined>
    <meta:user-defined meta:name="DC.title">Ingetrokken aanvraag voor het aanleggen van een tijdelijk werkterrein aan Brouwerskamp 40a te Haaft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485</meta:user-defined>
    <meta:user-defined meta:name="OVERHEIDop.GmbID/DC.identifier">gmb-2025-226485</meta:user-defined>
    <meta:user-defined meta:name="OVERHEIDop.versieInformatie"/>
  </office:meta>
</office:document-meta>
</file>