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inrichten van het perceel, Diepenbrocklaan 3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490</text:p>
            <text:p text:style-name="common-al">Omschrijving: het herinrichten van het perceel</text:p>
            <text:p text:style-name="common-al">Adres: Diepenbrocklaan 35 te Arnhem</text:p>
            <text:p text:style-name="common-al">Activiteiten: Werk, niet zijnde bouwwerk, of werkzaamheid uitvoeren Bouwactiviteit (omgevingsplan)</text:p>
            <text:p text:style-name="common-al">Besluit: Verlengd</text:p>
            <text:p text:style-name="common-al">Datum ondertekening: 21-05-2025</text:p>
            <text:p text:style-name="common-al">Datum verzending: 21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8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herinrichten van het perceel, Diepenbrocklaan 35 te Arnh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84</meta:user-defined>
    <meta:user-defined meta:name="OVERHEIDop.GmbID/DC.identifier">gmb-2025-226484</meta:user-defined>
    <meta:user-defined meta:name="OVERHEIDop.versieInformatie"/>
  </office:meta>
</office:document-meta>
</file>