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in het voor- en achterdakvlak, Bella Vista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564</text:p>
            <text:p text:style-name="common-al">Omschrijving: het plaatsen van een dakkapel in het voor- en achterdakvlak</text:p>
            <text:p text:style-name="common-al">Adres: Bella Vista 15 te Arnhem</text:p>
            <text:p text:style-name="common-al">Activiteiten: Bouwactiviteit (omgevingsplan)</text:p>
            <text:p text:style-name="common-al">Besluit: Verlengd</text:p>
            <text:p text:style-name="common-al">Datum ondertekening: 16-05-2025</text:p>
            <text:p text:style-name="common-al">Datum verzending: 16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8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kapel in het voor- en achterdakvlak, Bella Vista 15 te Arn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81</meta:user-defined>
    <meta:user-defined meta:name="OVERHEIDop.GmbID/DC.identifier">gmb-2025-226481</meta:user-defined>
    <meta:user-defined meta:name="OVERHEIDop.versieInformatie"/>
  </office:meta>
</office:document-meta>
</file>