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een woonblok ( blok 6) met 70 appartementen, een parkeergarage en winkels ter plaatse van een voormalig parkeerterrein gelegen aan de Troelstralaan,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T Troelstralaan Delft | nieuwbouw van een woonblok ( blok 6) met 70 appartementen, een parkeergarage en winkels ter plaatse van een voormalig parkeerterrein gelegen aan de Troelstralaan, 21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4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89</meta:user-defined>
    <meta:user-defined meta:name="DCTERMS.abstract">Nieuwbouw Troelstralaan Blok 6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 van een woonblok ( blok 6) met 70 appartementen, een parkeergarage en winkels ter plaatse van een voormalig parkeerterrein gelegen aan de Troelstralaan, 2624ET Delf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78</meta:user-defined>
    <meta:user-defined meta:name="OVERHEIDop.GmbID/DC.identifier">gmb-2025-226478</meta:user-defined>
    <meta:user-defined meta:name="OVERHEIDop.versieInformatie"/>
  </office:meta>
</office:document-meta>
</file>