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104, 8097RV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104 in Oosterwolde, voor het plaatsen van een pré-mantelzorgunit, verzonden op 21 mei 2025 (zaaknummer R2025-0066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64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667</meta:user-defined>
    <meta:user-defined meta:name="DCTERMS.abstract">Betreft: Beschikking op aanvraag op locatie Groote Woldweg 104, 8097RV Oosterwolde Gld</meta:user-defined>
    <dc:language>nl</dc:language>
    <meta:user-defined meta:name="DC.title">Kennisgeving verleende omgevingsvergunning Groote Woldweg 104, 8097RV Oosterwolde Gld</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212</meta:user-defined>
    <meta:user-defined meta:name="OVERHEIDop.publicationIssue">226473</meta:user-defined>
    <meta:user-defined meta:name="OVERHEIDop.GmbID/DC.identifier">gmb-2025-226473</meta:user-defined>
    <meta:user-defined meta:name="OVERHEIDop.versieInformatie"/>
  </office:meta>
</office:document-meta>
</file>