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ouverneurstraat 45, 4524 BC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ouverneurstraat 45 te Slui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kaleien van de gevel op het adres Gouverneurstraat 45 te Sluis, datum verzending besluit: 21-05-2025 (CLZ-00007931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64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31</meta:user-defined>
    <dc:language>nl</dc:language>
    <meta:user-defined meta:name="OVERHEIDop.locatietype/OVERHEIDop.gebiedsmarkering">Punt</meta:user-defined>
    <meta:user-defined meta:name="DC.title">Buiten behandeling Gouverneurstraat 45, 4524 BC Slui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472</meta:user-defined>
    <meta:user-defined meta:name="OVERHEIDop.GmbID/DC.identifier">gmb-2025-226472</meta:user-defined>
    <meta:user-defined meta:name="OVERHEIDop.versieInformatie"/>
  </office:meta>
</office:document-meta>
</file>