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st. Jansfeest op 20 juni 2025, nabij de grote Speel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5 is een melding evenement ontvangen voor de locatie nabij de grote Speelweide 5. De melding is geregistreerd onder zaaknummer Z2025-00003568. De melding betreft Viering st. Jansfeest op 20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4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568</meta:user-defined>
    <meta:user-defined meta:name="DCTERMS.abstract">Betreft: melding op locatie nabij de grote Speelweide 5</meta:user-defined>
    <dc:language>nl</dc:language>
    <meta:user-defined meta:name="OVERHEIDop.locatietype/OVERHEIDop.gebiedsmarkering">Punt</meta:user-defined>
    <meta:user-defined meta:name="DC.title">Melding Viering st. Jansfeest op 20 juni 2025, nabij de grote Speelweide 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68</meta:user-defined>
    <meta:user-defined meta:name="OVERHEIDop.GmbID/DC.identifier">gmb-2025-226468</meta:user-defined>
    <meta:user-defined meta:name="OVERHEIDop.versieInformatie"/>
  </office:meta>
</office:document-meta>
</file>