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bedrijfshal aan Zandweg 4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bedrijfshal (Bouwactiviteit (omgevingsplan), Bouwactiviteit (technisch)), Zandweg 41, 4181 PM, in Waardenburg (16-05-2025) (geen bezwaar mogelijk), ODR25078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46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6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829</meta:user-defined>
    <dc:language>nl</dc:language>
    <meta:user-defined meta:name="OVERHEIDop.locatietype/OVERHEIDop.gebiedsmarkering">Adres</meta:user-defined>
    <meta:user-defined meta:name="DC.title">Aanvraag vergunning voor het uitbreiden van de bedrijfshal aan Zandweg 41 te Waardenburg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465</meta:user-defined>
    <meta:user-defined meta:name="OVERHEIDop.GmbID/DC.identifier">gmb-2025-226465</meta:user-defined>
    <meta:user-defined meta:name="OVERHEIDop.versieInformatie"/>
  </office:meta>
</office:document-meta>
</file>