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5: gemeente Drimmelen, tijdelijke verkeersmaatregel, parkeerverbod Stationsstraat, Hooge Zwaluwe wegens jubileum HZ'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 instellen van een parkeerverbod aan de Stationsweg in Hooge Zwaluwe (rechterzijde, komende vanuit de Spoorstraat) van </text:p>
            <text:p text:style-name="last-al">28 mei 2025, 12.00 uur tot en met 1 juni 2025, 23.59 uur, of zoveel korter of langer dan nodig is wegens 50 jarig jubileum HZ’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646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6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6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1 - 2025: gemeente Drimmelen, tijdelijke verkeersmaatregel, parkeerverbod Stationsstraat, Hooge Zwaluwe wegens jubileum HZ'75</meta:user-defined>
    <meta:user-defined meta:name="DCTERMS.W3CDTF/DCTERMS.available">2025-05-23</meta:user-defined>
    <meta:user-defined meta:name="DCTERMS.W3CDTF/OVERHEIDop.jaargang">2025</meta:user-defined>
    <meta:user-defined meta:name="OVERHEIDop.publicationIssue">226464</meta:user-defined>
    <meta:user-defined meta:name="OVERHEIDop.GmbID/DC.identifier">gmb-2025-226464</meta:user-defined>
    <meta:user-defined meta:name="OVERHEIDop.versieInformatie"/>
  </office:meta>
</office:document-meta>
</file>