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Nadere regels uitstallingen gemeente Schagen</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artikel 2:10 lid 4 sub e. van de van kracht zijnde Algemene plaatselijke verordening Schagen (Apv);</text:p>
            <text:p text:style-name="al"/>
            <text:p text:style-name="al">Gelet op artikel 4:81 van de Algemene wet bestuursrecht;</text:p>
            <text:p text:style-name="al"/>
            <text:p text:style-name="al">
            <text:span text:style-name="nadrukvet">overwegende dat:</text:span>
          </text:p>
            <text:p text:style-name="al"/>
            <text:list text:style-name="id1-3-2-1-1-9">
              <text:list-item text:style-override="id1-3-2-1-1-9-1">
                <text:number>•</text:number>
                <text:p text:style-name="al">in artikel 2:10 lid 4 sub e van de Apv is opgenomen dat het college nadere regels kan stellen voor voorwerpen en gebieden waarvoor het verbod om zonder vergunning de weg of een weggedeelte anders te gebruiken dan overeenkomstig de publieke functie daarvan niet van toepassing is; </text:p>
              </text:list-item>
              <text:list-item text:style-override="id1-3-2-1-1-9-2">
                <text:number>•</text:number>
                <text:p text:style-name="al">met deze nadere regels het college uitvoering geeft aan deze bevoegdheid; </text:p>
              </text:list-item>
              <text:list-item text:style-override="id1-3-2-1-1-9-3">
                <text:number>•</text:number>
                <text:p text:style-name="al">dat het gewenst is nadere regels te stellen ter voorkoming van buitensporige uitstallingen en ontsiering van het uiterlijk aanzien van de gemeente als gevolg van het geplaatst hebben van uitstallingen in de openbare ruimte. </text:p>
              </text:list-item>
            </text:list>
            <text:p text:style-name="al">
            <text:span text:style-name="nadrukvet">Besluit:</text:span>
          </text:p>
            <text:p text:style-name="al">Nadere regels uitstallingen gemeente Schagen vast te stellen.</text:p>
            <text:p text:style-name="al"/>
            <text:p text:style-name="al">
            <text:span text:style-name="nadrukvet">Inleiding</text:span>
          </text:p>
            <text:p text:style-name="al">In de winkelgebieden van de gemeente Schagen en haar dorpskernen komen uitstallingen veelvuldig voor. Deze regeling geeft nadere regels voor uitstallingen. Deze regeling heeft alleen betrekking op voorwaarden op basis van openbare orde en veiligheid. Voor de ruimtelijke aspecten geldt landelijke wet- en regelgeving en het ter plaatse geldende bestemmingsplan/omgevingsplan. Voor precario geldt de op dat moment van kracht zijnde Verordening precario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enubord: een bord met informatie over het geboden menu.</text:p>
            <text:p text:style-name="al">Uitstalling: losse voorwerpen die aan de buitenzijde van een (winkel)pand worden uitgestald of opgehangen, al dan niet boven de openbare weg, die tot doel hebben de aandacht van het publiek op de uitgestalde goederen en/of diensten te trekken. Hiertoe worden in ieder geval gerekend kledingrekken, uitzoekbakken, menuborden, decoratiemateriaal, plantenbakken speelattracties en verwijsborden. </text:p>
          </text:section>
          <text:section text:name="artikel_id1-3-2-2-2" text:style-name="artikel">
            <text:p text:style-name="artikel_kop_titel"><text:span text:style-name="artikel_kop_label">Artikel</text:span> <text:span text:style-name="artikel_kop_nr">2</text:span> Verkoop vanaf de stalling niet toegestaan</text:p>
            <text:p text:style-name="al">Het is verboden om vanaf de uitstalling zaken of goederen te verkopen of te verhandelen. Van verkoop vanaf de uitstalling is in ieder geval sprake indien een financiële transactie ten behoeve van de koop van de uitgestalde zaken of goederen plaatsvindt buiten het pand van de uitstaller.</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3.1</text:number>
                <text:p text:style-name="al"> De uitstallingen mogen uitsluitend worden geplaatst op het trottior en niet op de rijbaan of het fietspad.</text:p>
              </text:list-item>
              <text:list-item text:style-override="id1-3-2-2-3-3">
                <text:number>3.2</text:number>
                <text:p text:style-name="al"> De uitstallingen mogen alleen gedurende winkeltijden geplaatst worden, daaronder de middagpauze begrepen. </text:p>
              </text:list-item>
              <text:list-item text:style-override="id1-3-2-2-3-4">
                <text:number>3.3</text:number>
                <text:p text:style-name="al"> De uitstalling mag niet in of op de weg zijn verankerd en dient direct verplaatsbaar te zijn.</text:p>
              </text:list-item>
              <text:list-item text:style-override="id1-3-2-2-3-5">
                <text:number> 3.4 </text:number>
                <text:p text:style-name="al">De uitstalling mag niet aan openbare voorzieningen zoals banken, paaltjes, fietsenrekken en openbaar groen worden bevestigd.</text:p>
              </text:list-item>
              <text:list-item text:style-override="id1-3-2-2-3-6">
                <text:number> 3.5 </text:number>
                <text:p text:style-name="al">Uitstallingen dienen zodanig geplaatst te worden dat de uitstalling of deel van de uitstalling zich niet verder dan 1,00 meter vanaf de gevel bevindt.</text:p>
              </text:list-item>
              <text:list-item text:style-override="id1-3-2-2-3-7">
                <text:number> 3.6 </text:number>
                <text:p text:style-name="al">Uitstallingen dienen zodanig geplaatst te worden dat de uitstalling of deel van de uitstalling zich niet dichter dan 0,50 meter vanaf de grens van de naastgelegen percelen bevindt.</text:p>
              </text:list-item>
              <text:list-item text:style-override="id1-3-2-2-3-8">
                <text:number> 3.7 </text:number>
                <text:p text:style-name="al">Per vestiging of winkel zijn ten hoogste twee uitstallingen toegestaan met een maximale hoogte van 1,50 meter.</text:p>
              </text:list-item>
              <text:list-item text:style-override="id1-3-2-2-3-9">
                <text:number> 3.8 </text:number>
                <text:p text:style-name="al">De uitstallingen mogen geen scherpe uitstekende delen hebben, moet goed zichtbaar zijn, compact zijn en een stevige constructie hebben. </text:p>
              </text:list-item>
              <text:list-item text:style-override="id1-3-2-2-3-10">
                <text:number> 3.9 </text:number>
                <text:p text:style-name="al">Gedurende werkzaamheden of evenementen is het mogelijk dat de uitstalling niet geplaatst kan worden. Het niet kunnen plaatsen van de uitstalling kan niet leiden tot aanspraak op schadevergoeding.</text:p>
              </text:list-item>
              <text:list-item text:style-override="id1-3-2-2-3-11">
                <text:number> 3.10 </text:number>
                <text:p text:style-name="al">De vergunninghouder dient de weg waarop de uitstallingen zijn geplaatst schoon te houden. Er mag geen afval achterblijven op de weg.</text:p>
              </text:list-item>
            </text:list>
          </text:section>
          <text:section text:name="artikel_id1-3-2-2-4" text:style-name="artikel">
            <text:p text:style-name="artikel_kop_titel"><text:span text:style-name="artikel_kop_label">Artikel</text:span> <text:span text:style-name="artikel_kop_nr">4</text:span> Vrije doorgang</text:p>
            <text:list text:style-name="id1-3-2-2-4-2">
              <text:list-item text:style-override="id1-3-2-2-4-2">
                <text:number>4.1</text:number>
                <text:p text:style-name="al"> Een uitstalling dient zodanig te zijn geplaatst dat op trottoirs 1,50 meter obstakelvrij gehouden wordt voor voetgangers en/of gebruikers van gehandicaptenvoertuigen.</text:p>
              </text:list-item>
              <text:list-item text:style-override="id1-3-2-2-4-3">
                <text:number>4.2</text:number>
                <text:p text:style-name="al"> Een uitstalling dient zodanig te zijn geplaatst dat 0,9 m bij bomen en straatmeubilair zoals fietsenrekken, lantaarnpalen, banken, brandkranen enz, obstakelvrij wordt gehouden.</text:p>
              </text:list-item>
              <text:list-item text:style-override="id1-3-2-2-4-4">
                <text:number>4.3</text:number>
                <text:p text:style-name="al"> De toegang tot panden mag niet belemmerd worden door het plaatsen van de uitstalling. Ook nooduitgangen moeten onbelemmerd bereikbaar blijven.</text:p>
              </text:list-item>
              <text:list-item text:style-override="id1-3-2-2-4-5">
                <text:number>4.4</text:number>
                <text:p text:style-name="al"> Het uitzicht voor het verkeer mag niet belemmerd worden door de uitstalling.</text:p>
              </text:list-item>
            </text:list>
          </text:section>
          <text:section text:name="artikel_id1-3-2-2-5" text:style-name="artikel">
            <text:p text:style-name="artikel_kop_titel"><text:span text:style-name="artikel_kop_label">Artikel</text:span> <text:span text:style-name="artikel_kop_nr">5</text:span> Menu en stoepborden</text:p>
            <text:list text:style-name="id1-3-2-2-5-2">
              <text:list-item text:style-override="id1-3-2-2-5-2">
                <text:number>5.1</text:number>
                <text:p text:style-name="al"> Menu- en stoepborden mogen uitsluitend tijdens terrastijden aanwezig zijn.</text:p>
              </text:list-item>
              <text:list-item text:style-override="id1-3-2-2-5-3">
                <text:number>5.2</text:number>
                <text:p text:style-name="al"> Menu- en stoepborden zijn uitsluitend toegestaan aansluitend aan het terras of indien er geen terras is binnen 1 meter van de gevel. </text:p>
              </text:list-item>
              <text:list-item text:style-override="id1-3-2-2-5-4">
                <text:number>5.3</text:number>
                <text:p text:style-name="al"> Per terras zijn ten hoogste twee vrijstaande stoep- of menuborden toegestaan van maximaal 1 meter hoog en met een gezamenlijk oppervlak van maximaal 0,75 m².</text:p>
              </text:list-item>
            </text:list>
          </text:section>
          <text:section text:name="artikel_id1-3-2-2-6" text:style-name="artikel">
            <text:p text:style-name="artikel_kop_titel"><text:span text:style-name="artikel_kop_label">Artikel</text:span> <text:span text:style-name="artikel_kop_nr">6</text:span> Vlaggen</text:p>
            <text:p text:style-name="al">Vlaggen aan gebouwen mogen niet meer dan 2 meter uitsteken uit de gevel van het gebouw waaraan de vlag is aangebracht en dienen een minimale hoogte boven het trottoir van 2,4 meter te hebben. </text:p>
          </text:section>
          <text:section text:name="artikel_id1-3-2-2-7" text:style-name="artikel">
            <text:p text:style-name="artikel_kop_titel"><text:span text:style-name="artikel_kop_label">Artikel</text:span> <text:span text:style-name="artikel_kop_nr">7</text:span> Schade</text:p>
            <text:list text:style-name="id1-3-2-2-7-2">
              <text:list-item text:style-override="id1-3-2-2-7-2">
                <text:number>7.1</text:number>
                <text:p text:style-name="al"> De uitstalling is zodanig geconstrueerd dat het geen letsel of schade kan veroorzaken en redelijkerwijs niet kan omwaaien of omvallen.</text:p>
              </text:list-item>
              <text:list-item text:style-override="id1-3-2-2-7-3">
                <text:number>7.2</text:number>
                <text:p text:style-name="al"> De uitstaller is verplicht alle mogelijke maatregelen te nemen om te voorkomen dat de gemeente Schagen, dan wel derden schade lijden.</text:p>
              </text:list-item>
              <text:list-item text:style-override="id1-3-2-2-7-4">
                <text:number>7.3</text:number>
                <text:p text:style-name="al"> De gemeente Schagen is op geen enkele wijze aansprakelijk voor eventuele directe en/of indirecte schade of letsel als gevolg van gebruikmaking van deze vergunning.</text:p>
              </text:list-item>
            </text:list>
          </text:section>
          <text:section text:name="artikel_id1-3-2-2-8" text:style-name="artikel">
            <text:p text:style-name="artikel_kop_titel"><text:span text:style-name="artikel_kop_label">Artikel</text:span> <text:span text:style-name="artikel_kop_nr">8</text:span> Opvolgen aanwijzingen en bevelen</text:p>
            <text:p text:style-name="al">Alle aanwijzingen en bevelen van politie, brandweer en andere gemeentelijke diensten moeten onmiddellijk en stipt worden opgevolgd.</text:p>
          </text:section>
          <text:section text:name="artikel_id1-3-2-2-9" text:style-name="artikel">
            <text:p text:style-name="artikel_kop_titel"><text:span text:style-name="artikel_kop_label">Artikel</text:span> <text:span text:style-name="artikel_kop_nr">9</text:span> Handhaving </text:p>
            <text:p text:style-name="al">Bij handelen in strijd met deze beleidsregels kan handhavend worden opgetreden. </text:p>
          </text:section>
          <text:section text:name="artikel_id1-3-2-2-10" text:style-name="artikel">
            <text:p text:style-name="artikel_kop_titel"><text:span text:style-name="artikel_kop_label">Artikel</text:span> <text:span text:style-name="artikel_kop_nr">10</text:span> Overgangsbepaling</text:p>
            <text:p text:style-name="al">Indien er sprake is van een uitstalling die niet in overeenstemming is met het bepaalde in deze nadere regels, maar die voor 1 januari 2012 reeds aantoonbaar aanwezig was, mag deze uitstalling blijven staan met een maximum van tien jaar na vaststelling van deze nadere regels of zoveel korter indien deze regels worden ingetrokken en/of aangepast. </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daags na publicatie en wordt bekend gemaakt in het digitaal gemeenteblad via officiële bekendmakingen.nl.</text:p>
          </text:section>
          <text:section text:name="artikel_id1-3-2-2-12" text:style-name="artikel">
            <text:p text:style-name="artikel_kop_titel"><text:span text:style-name="artikel_kop_label">Artikel</text:span> <text:span text:style-name="artikel_kop_nr">12</text:span> Citeerartikel</text:p>
            <text:p text:style-name="al">Dit besluit wordt aangehaald als “Nadere regels uitstallingen”. </text:p>
          </text:section>
        </text:section>
        <text:section text:name="regeling-sluiting_id1-3-2-3" text:style-name="regeling-sluiting">
          <text:section text:name="ondertekening_id1-3-2-3-1">
            <text:p><text:span text:style-name="functie">Aldus besloten in de collegevergadering van 13 mei 2025, </text:span></text:p>
          </text:section>
          <text:section text:name="ondertekening_id1-3-2-3-2">
            <text:p><text:span text:style-name="functie"/></text:p>
            <text:p><text:span text:style-name="functie">M.J.P. van Kampen - Nouwen</text:span></text:p>
            <text:p><text:span text:style-name="functie">burgemeester</text:span></text:p>
          </text:section>
          <text:section text:name="ondertekening_id1-3-2-3-3">
            <text:p><text:span text:style-name="functie"/></text:p>
            <text:p><text:span text:style-name="functie">E.C. van der Brugg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46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Openbare orde en veiligheid | Organisatie en beleid</meta:user-defined>
    <meta:user-defined meta:name="DC.source">Artikel 2:10 lid 4 sub e. van de van kracht zijnde Algemene plaatselijke verordening Schagen]|[https://lokaleregelgeving.overheid.nl/CVDR736109/1#hoofdstuk_2._paragraaf_2._artikel_2:10</meta:user-defined>
    <meta:user-defined meta:name="DC.source">artikel 4:81 van de Algemene wet bestuursrecht]|[1.0:c:BWBR0005537&amp;artikel=4%3A81&amp;g=2025-04-04</meta:user-defined>
    <meta:user-defined meta:name="DCTERMS.alternative">Nadere regels uitstallingen</meta:user-defined>
    <dc:language>nl</dc:language>
    <meta:user-defined meta:name="OVERHEIDop.locatietype/OVERHEIDop.gebiedsmarkering">Gemeente</meta:user-defined>
    <meta:user-defined meta:name="DC.title">Nadere regels uitstallingen gemeente Schagen</meta:user-defined>
    <meta:user-defined meta:name="DCTERMS.W3CDTF/DCTERMS.available">2025-05-27</meta:user-defined>
    <meta:user-defined meta:name="DCTERMS.W3CDTF/OVERHEIDop.jaargang">2025</meta:user-defined>
    <meta:user-defined meta:name="OVERHEIDop.publicationIssue">226461</meta:user-defined>
    <meta:user-defined meta:name="OVERHEIDop.betreftRegeling">CVDR739644_1</meta:user-defined>
    <meta:user-defined meta:name="xs:date/OVERHEIDop.startdatum">2025-05-28</meta:user-defined>
    <meta:user-defined meta:name="OVERHEIDop.GmbID/DC.identifier">gmb-2025-226461</meta:user-defined>
    <meta:user-defined meta:name="OVERHEIDop.versieInformatie"/>
  </office:meta>
</office:document-meta>
</file>