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Pinksterfeesten, in het centrum van Nistelrode, 5388 HE Nistelrode. </text:p>
      <text:section text:name="regeling_id1-3-2" text:style-name="regeling">
        <text:section text:name="aanhef_id1-3-2-1" text:style-name="aanhef">
          <text:section text:name="context_id1-3-2-1-1" text:style-name="context">
            <text:p text:style-name="context.al">Burgemeester en wethouders hebben de volgende toestemming verleend:</text:p>
            <text:p text:style-name="context.al">Van zaterdag 7 juni 2025 van 17.00 uur tot en met maandag 9 juni 2025, 21.00 uur of zoveel langer of korter als nodig blijkt, worden de volgende straten geheel of gedeeltelijk afgesloten voor alle verkeer, behalve voetgangers. Dit door middel van plaatsing van borden model C1 van bijlage I van het RVV.</text:p>
            <text:p text:style-name="context.al">- Laar - Weijen - H. van de Venstraat - De Beekgraaf - De Wan – Heuvelstraat - De Hoef - Veerstraat - Korte Veerstraat.</text:p>
            <text:p text:style-name="context.al">Op zaterdag 7 juni 2025 van 17.00 uur tot 21.00 uur of zoveel langer of korter als nodig blijkt, worden de volgende straten geheel of gedeeltelijk afgesloten voor alle verkeer, behalve voetgangers. Dit door middel van plaatsing van borden model C1 van bijlage I van het RVV.</text:p>
            <text:p text:style-name="context.al">- Veerstraat - De Hoef – Laar – Heuvelstraat - Kerkhoflaan - Loosbroekseweg - De Beekgraaf</text:p>
            <text:p text:style-name="context.al">Op zaterdag 7 juni vanaf 08.00 uur tot maandag 9 juni 2025, 21.00 uur of zoveel langer of korter als nodig blijkt, een parkeerverbod in te stellen aan beide zijden van de weg op (een gedeelte van) de volgende straten. Dit door middel van plaatsing van borden model E1 van bijlage I van het RVV.</text:p>
            <text:p text:style-name="context.al">- Weijen - H. v.d. Venstraat - Blauwesteenweg – Boekweitstraat - Molenerf - Hoogstraat Kerkveld </text:p>
            <text:p text:style-name="context.al">Van maandag 2 juni vanaf 08.00 uur tot maandag 9 juni 2025, 21.00 uur of zoveel langer of korter als nodig blijkt, wordt er een parkeerverbod ingesteld op de parkeervakken tussen Laar 9 en 9A.</text:p>
            <text:p text:style-name="context.al">Dit door middel van plaatsing van borden model E1 van bijlage I van het RVV.</text:p>
            <text:p text:style-name="context.al">Van zaterdag 7 juni 2025 van 17.00 uur tot en met maandag 9 juni 2025, 21.00 uur of zoveel langer of korter als nodig blijkt, éénrichtingsverkeer in te stellen door middel van plaatsing van borden model C2, C3, C4 en D5 van bijlage I van het RVV op (een gedeelte van) de volgende straten. - Harry van de Venstraat - Hoogbroeksesteeg</text:p>
            <text:p text:style-name="context.al">Het besluit is verzonden op: 22 me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1 me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4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de Pinksterfeesten, in het centrum van Nistelrode, 5388 HE Nistelrode.</meta:user-defined>
    <meta:user-defined meta:name="DCTERMS.W3CDTF/DCTERMS.available">2025-05-28</meta:user-defined>
    <meta:user-defined meta:name="DCTERMS.W3CDTF/OVERHEIDop.jaargang">2025</meta:user-defined>
    <meta:user-defined meta:name="OVERHEIDop.publicationIssue">226452</meta:user-defined>
    <meta:user-defined meta:name="OVERHEIDop.GmbID/DC.identifier">gmb-2025-226452</meta:user-defined>
    <meta:user-defined meta:name="OVERHEIDop.versieInformatie"/>
  </office:meta>
</office:document-meta>
</file>