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5: gemeente Drimmelen, tijdelijke verkeersmaatregelen, Kalverstraat, Made wegens plaatsen kr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 het afsluiten van, en het instellen van </text:p>
            <text:p text:style-name="last-al">een parkeerverbod aan de Kalverstraat in Made, ter hoogte van huisnummer 79, op 23 mei 2025 van 12.00 tot 17.00 uur, of zoveel korter of langer dan nodig is wegens het plaatsen van een kr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64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1 - 2025: gemeente Drimmelen, tijdelijke verkeersmaatregelen, Kalverstraat, Made wegens plaatsen kraan</meta:user-defined>
    <meta:user-defined meta:name="DCTERMS.W3CDTF/DCTERMS.available">2025-05-23</meta:user-defined>
    <meta:user-defined meta:name="DCTERMS.W3CDTF/OVERHEIDop.jaargang">2025</meta:user-defined>
    <meta:user-defined meta:name="OVERHEIDop.publicationIssue">226445</meta:user-defined>
    <meta:user-defined meta:name="OVERHEIDop.GmbID/DC.identifier">gmb-2025-226445</meta:user-defined>
    <meta:user-defined meta:name="OVERHEIDop.versieInformatie"/>
  </office:meta>
</office:document-meta>
</file>