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twee keer zes rijwoningen, Blauhûskamp 26 t/m 48, Eastermar</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bouwen van twee keer zes rijwoningen, Blauhûskamp 26 t/m 48, Eastermar</text:p>
            <text:p text:style-name="common-al">Zaaknummer: TZ2025-001166</text:p>
            <text:p text:style-name="common-al">Zaakadres: Blauhûskamp 26 t/m 48, Eastermar</text:p>
            <text:p text:style-name="common-al">Omschrijving: het bouwen van twee keer zes rijwoningen</text:p>
            <text:p text:style-name="common-al">Datum ontvangst: 29-04-2025</text:p>
            <text:p text:style-name="common-al">Datum bekendmaking: 28-05-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644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4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4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166</meta:user-defined>
    <meta:user-defined meta:name="DCTERMS.abstract">het bouwen van twee keer zes rijwoningen</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bouwen van twee keer zes rijwoningen, Blauhûskamp 26 t/m 48, Eastermar</meta:user-defined>
    <meta:user-defined meta:name="DCTERMS.W3CDTF/DCTERMS.available">2025-05-28</meta:user-defined>
    <meta:user-defined meta:name="DCTERMS.W3CDTF/OVERHEIDop.jaargang">2025</meta:user-defined>
    <meta:user-defined meta:name="OVERHEIDop.publicationIssue">226441</meta:user-defined>
    <meta:user-defined meta:name="OVERHEIDop.GmbID/DC.identifier">gmb-2025-226441</meta:user-defined>
    <meta:user-defined meta:name="OVERHEIDop.versieInformatie"/>
  </office:meta>
</office:document-meta>
</file>