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voorgevel en intern verbouwen aan de Simonsplein 14, 7001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imonsplein 14, 7001 BM Doetinchem</text:p>
            <text:p text:style-name="common-al">Omschrijving:			wijzigen van de voorgevel en intern verbouwen</text:p>
            <text:p text:style-name="common-al">Dossiernummer:		gD2502001815</text:p>
            <text:p text:style-name="common-al">Datum verzending:	21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43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15</meta:user-defined>
    <meta:user-defined meta:name="DCTERMS.abstract">Omgevingsvergunning verleend voor het wijzigen van de voorgevel en intern verbouwen aan het Simonsplein 14, 7001 BM Doetinchem</meta:user-defined>
    <dc:language>nl</dc:language>
    <meta:user-defined meta:name="OVERHEIDop.locatietype/OVERHEIDop.gebiedsmarkering">Punt</meta:user-defined>
    <meta:user-defined meta:name="DC.title">Omgevingsvergunning verleend: wijzigen van de voorgevel en intern verbouwen aan de Simonsplein 14, 7001 BM Doetinc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37</meta:user-defined>
    <meta:user-defined meta:name="OVERHEIDop.GmbID/DC.identifier">gmb-2025-226437</meta:user-defined>
    <meta:user-defined meta:name="OVERHEIDop.versieInformatie"/>
  </office:meta>
</office:document-meta>
</file>