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bouwafvalcontainer (kenmerk 00002098210) ter hoogte van Laan van Oostenburg 33-3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bouwafvalcontainer van 4 februari tot 6 jun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bouwafvalcontainer (kenmerk 00002098210) ter hoogte van Laan van Oostenburg 33-35 Voor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43</meta:user-defined>
    <meta:user-defined meta:name="OVERHEIDop.GmbID/DC.identifier">gmb-2025-22643</meta:user-defined>
    <meta:user-defined meta:name="OVERHEIDop.versieInformatie"/>
  </office:meta>
</office:document-meta>
</file>