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oolmanserf 8 tot en met 22 (even), Oude Zuidwolderstraat 2a, 2b en 2c en Langewijk 144, 144a tot en met 144h en144k in Dedemsvaart, het bouwen van 10 appartementen, 3 mediorwoningen en 8 rijen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oolmanserf 8 tot en met 22 (even), Oude Zuidwolderstraat 2a, 2b en 2c en Langewijk 144, 144a tot en met 144h en144k in Dedemsvaart</text:p>
              </text:list-item>
              <text:list-item text:style-override="id1-3-2-1-1-3-2">
                <text:number>-</text:number>
                <text:p text:style-name="al">Zaaktype: Omgevingsvergunning</text:p>
              </text:list-item>
              <text:list-item text:style-override="id1-3-2-1-1-3-3">
                <text:number>-</text:number>
                <text:p text:style-name="al">Omschrijving: het bouwen van 10 appartementen, 3 mediorwoningen en 8 rijenwoningen</text:p>
              </text:list-item>
              <text:list-item text:style-override="id1-3-2-1-1-3-4">
                <text:number>-</text:number>
                <text:p text:style-name="al">OLO-nummer: 8305969</text:p>
              </text:list-item>
              <text:list-item text:style-override="id1-3-2-1-1-3-5">
                <text:number>-</text:number>
                <text:p text:style-name="al">Zaaknummer: V2023-1523-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mei 2025</text:p>
              </text:list-item>
              <text:list-item text:style-override="id1-3-2-1-1-3-9">
                <text:number>-</text:number>
                <text:p text:style-name="al">Publicatiedatum: 28 mei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2642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42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523-01</meta:user-defined>
    <meta:user-defined meta:name="DCTERMS.abstract">Verleende omgevingsvergunning: Poolmanserf 8 tot en met 22 (even), Oude Zuidwolderstraat 2a, 2b en 2c en Langewijk 144, 144a tot en met 144h en144k in Dedemsvaart, het bouwen van 10 appartementen, 3 mediorwoningen en 8 rijenwoningen</meta:user-defined>
    <dc:language>nl</dc:language>
    <meta:user-defined meta:name="OVERHEIDop.locatietype/OVERHEIDop.gebiedsmarkering">Punt</meta:user-defined>
    <meta:user-defined meta:name="DC.title">Verleende omgevingsvergunning: Poolmanserf 8 tot en met 22 (even), Oude Zuidwolderstraat 2a, 2b en 2c en Langewijk 144, 144a tot en met 144h en144k in Dedemsvaart, het bouwen van 10 appartementen, 3 mediorwoningen en 8 rijenwoningen</meta:user-defined>
    <meta:user-defined meta:name="DCTERMS.W3CDTF/DCTERMS.available">2025-05-28</meta:user-defined>
    <meta:user-defined meta:name="DCTERMS.W3CDTF/OVERHEIDop.jaargang">2025</meta:user-defined>
    <meta:user-defined meta:name="OVERHEIDop.publicationIssue">226429</meta:user-defined>
    <meta:user-defined meta:name="OVERHEIDop.GmbID/DC.identifier">gmb-2025-226429</meta:user-defined>
    <meta:user-defined meta:name="OVERHEIDop.versieInformatie"/>
  </office:meta>
</office:document-meta>
</file>