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redehof 12, 14, 16, 18, 18A, 18B, 18C, 20, 20A. 8311 AK Espel: het bouwen van 9 CPO woningen; 5 rijwoningen e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is een Omgevingsvergunning verleend voor deze locatie. Het gaat om het bouwen van 9 CPO woningen; 5 rijwoningen en 4 apparteme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642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1</meta:user-defined>
    <meta:user-defined meta:name="DCTERMS.abstract">Bredehof 12, 14, 16, 18, 18A, 18B, 18C, 20, 20A. 8311 AK Espel: Omgevingsvergunning 21 mei 2025 het bouwen van 9 CPO woningen; 5 rijwoningen en 4 appartementen</meta:user-defined>
    <dc:language>nl</dc:language>
    <meta:user-defined meta:name="OVERHEIDop.locatietype/OVERHEIDop.gebiedsmarkering">Vlak</meta:user-defined>
    <meta:user-defined meta:name="DC.title">Besluit omgevingsvergunning Bredehof 12, 14, 16, 18, 18A, 18B, 18C, 20, 20A. 8311 AK Espel: het bouwen van 9 CPO woningen; 5 rijwoningen en 4 appartement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28</meta:user-defined>
    <meta:user-defined meta:name="OVERHEIDop.GmbID/DC.identifier">gmb-2025-226428</meta:user-defined>
    <meta:user-defined meta:name="OVERHEIDop.versieInformatie"/>
  </office:meta>
</office:document-meta>
</file>