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ldeck Pyrmontstraat 29 2013SB Haarlem, 0392-2025-0030435, het optrekken van de gevel en het plaatsen van een dakopbouw met dakkapellen aan de voor- en achterzijde, verzonden 2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42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2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2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0435</meta:user-defined>
    <meta:user-defined meta:name="DCTERMS.abstract">het optrekken van de gevel en het plaatsen van een dakopbouw met dakkapellen aan de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ldeck Pyrmontstraat 29 2013SB Haarlem, 0392-2025-0030435, het optrekken van de gevel en het plaatsen van een dakopbouw met dakkapellen aan de voor- en achterzijde, verzonden 21-05-2025</meta:user-defined>
    <meta:user-defined meta:name="DCTERMS.W3CDTF/DCTERMS.available">2025-05-23</meta:user-defined>
    <meta:user-defined meta:name="DCTERMS.W3CDTF/OVERHEIDop.jaargang">2025</meta:user-defined>
    <meta:user-defined meta:name="OVERHEIDop.publicationIssue">226426</meta:user-defined>
    <meta:user-defined meta:name="OVERHEIDop.GmbID/DC.identifier">gmb-2025-226426</meta:user-defined>
    <meta:user-defined meta:name="OVERHEIDop.versieInformatie"/>
  </office:meta>
</office:document-meta>
</file>