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dustrieweg zuid 21, 3958VV Amerongen, het wijzigen van de buitengevels en een interne verbouwing bedrijfspand (RX2025-00001204,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dustrieweg zuid 21, 3958VV Amerongen, het wijzigen van de buitengevels en een interne verbouwing bedrijfspand (RX2025-00001204, 21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4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04</meta:user-defined>
    <meta:user-defined meta:name="DCTERMS.abstract">Industrieweg zuid 21, 3958VV Amerongen, het wijzigen van de buitengevels en een interne verbouwing bedrijfspand (RX2025-00001204, 21 mei 2025)</meta:user-defined>
    <dc:language>nl</dc:language>
    <meta:user-defined meta:name="OVERHEIDop.locatietype/OVERHEIDop.gebiedsmarkering">Vlak</meta:user-defined>
    <meta:user-defined meta:name="DC.title">Gemeente Utrechtse Heuvelrug, ingediende aanvraag omgevingsvergunning - Industrieweg zuid 21, 3958VV Amerongen, het wijzigen van de buitengevels en een interne verbouwing bedrijfspand (RX2025-00001204, 21 mei 2025)</meta:user-defined>
    <meta:user-defined meta:name="DCTERMS.W3CDTF/DCTERMS.available">2025-05-23</meta:user-defined>
    <meta:user-defined meta:name="DCTERMS.W3CDTF/OVERHEIDop.jaargang">2025</meta:user-defined>
    <meta:user-defined meta:name="OVERHEIDop.publicationIssue">226423</meta:user-defined>
    <meta:user-defined meta:name="OVERHEIDop.GmbID/DC.identifier">gmb-2025-226423</meta:user-defined>
    <meta:user-defined meta:name="OVERHEIDop.versieInformatie"/>
  </office:meta>
</office:document-meta>
</file>