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7-51-14-1-1">
      <style:table-column-properties style:rel-column-width="63*"/>
    </style:style>
    <style:style style:family="table-column" style:parent-style-name="colspec" style:name="id1-3-2-2-7-51-14-1-2">
      <style:table-column-properties style:rel-column-width="12*"/>
    </style:style>
    <style:style style:family="table-column" style:parent-style-name="colspec" style:name="id1-3-2-2-7-51-14-1-3">
      <style:table-column-properties style:rel-column-width="9*"/>
    </style:style>
    <style:style style:family="table-column" style:parent-style-name="colspec" style:name="id1-3-2-2-7-53-2-1-1">
      <style:table-column-properties style:rel-column-width="35*"/>
    </style:style>
    <style:style style:family="table-column" style:parent-style-name="colspec" style:name="id1-3-2-2-7-53-2-1-2">
      <style:table-column-properties style:rel-column-width="13*"/>
    </style:style>
    <style:style style:family="table-column" style:parent-style-name="colspec" style:name="id1-3-2-2-7-53-2-1-3">
      <style:table-column-properties style:rel-column-width="14*"/>
    </style:style>
    <style:style style:family="table-column" style:parent-style-name="colspec" style:name="id1-3-2-2-7-53-2-1-4">
      <style:table-column-properties style:rel-column-width="18*"/>
    </style:style>
    <style:style style:family="table-column" style:parent-style-name="colspec" style:name="id1-3-2-2-7-54-2-1-1">
      <style:table-column-properties style:rel-column-width="46*"/>
    </style:style>
    <style:style style:family="table-column" style:parent-style-name="colspec" style:name="id1-3-2-2-7-54-2-1-2">
      <style:table-column-properties style:rel-column-width="15*"/>
    </style:style>
    <style:style style:family="table-column" style:parent-style-name="colspec" style:name="id1-3-2-2-7-54-2-1-3">
      <style:table-column-properties style:rel-column-width="13*"/>
    </style:style>
    <style:style style:family="table-column" style:parent-style-name="colspec" style:name="id1-3-2-2-7-56-2-1-1">
      <style:table-column-properties style:rel-column-width="38*"/>
    </style:style>
    <style:style style:family="table-column" style:parent-style-name="colspec" style:name="id1-3-2-2-7-56-2-1-2">
      <style:table-column-properties style:rel-column-width="14*"/>
    </style:style>
    <style:style style:family="table-column" style:parent-style-name="colspec" style:name="id1-3-2-2-7-56-2-1-3">
      <style:table-column-properties style:rel-column-width="15*"/>
    </style:style>
    <style:style style:family="table-column" style:parent-style-name="colspec" style:name="id1-3-2-2-7-76-2-1-1">
      <style:table-column-properties style:rel-column-width="28*"/>
    </style:style>
    <style:style style:family="table-column" style:parent-style-name="colspec" style:name="id1-3-2-2-7-76-2-1-2">
      <style:table-column-properties style:rel-column-width="5*"/>
    </style:style>
    <style:style style:family="table-column" style:parent-style-name="colspec" style:name="id1-3-2-2-7-76-2-1-3">
      <style:table-column-properties style:rel-column-width="31*"/>
    </style:style>
    <style:style style:family="table-column" style:parent-style-name="colspec" style:name="id1-3-2-2-7-76-2-1-4">
      <style:table-column-properties style:rel-column-width="2*"/>
    </style:style>
    <style:style style:family="table-column" style:parent-style-name="colspec" style:name="id1-3-2-2-7-76-2-1-5">
      <style:table-column-properties style:rel-column-width="26*"/>
    </style:style>
    <style:style style:family="table-column" style:parent-style-name="colspec" style:name="id1-3-2-2-7-77-2-1-1">
      <style:table-column-properties style:rel-column-width="27*"/>
    </style:style>
    <style:style style:family="table-column" style:parent-style-name="colspec" style:name="id1-3-2-2-7-77-2-1-2">
      <style:table-column-properties style:rel-column-width="4*"/>
    </style:style>
    <style:style style:family="table-column" style:parent-style-name="colspec" style:name="id1-3-2-2-7-77-2-1-3">
      <style:table-column-properties style:rel-column-width="31*"/>
    </style:style>
    <style:style style:family="table-column" style:parent-style-name="colspec" style:name="id1-3-2-2-7-77-2-1-4">
      <style:table-column-properties style:rel-column-width="2*"/>
    </style:style>
    <style:style style:family="table-column" style:parent-style-name="colspec" style:name="id1-3-2-2-7-77-2-1-5">
      <style:table-column-properties style:rel-column-width="26*"/>
    </style:style>
    <style:style style:family="table-column" style:parent-style-name="colspec" style:name="id1-3-2-2-7-83-3-1-1">
      <style:table-column-properties style:rel-column-width="60*"/>
    </style:style>
    <style:style style:family="table-column" style:parent-style-name="colspec" style:name="id1-3-2-2-7-83-3-1-2">
      <style:table-column-properties style:rel-column-width="17*"/>
    </style:style>
    <style:style style:family="table-column" style:parent-style-name="colspec" style:name="id1-3-2-2-7-84-3-1-1">
      <style:table-column-properties style:rel-column-width="60*"/>
    </style:style>
    <style:style style:family="table-column" style:parent-style-name="colspec" style:name="id1-3-2-2-7-84-3-1-2">
      <style:table-column-properties style:rel-column-width="17*"/>
    </style:style>
    <style:style style:family="table-column" style:parent-style-name="colspec" style:name="id1-3-2-2-7-85-3-1-1">
      <style:table-column-properties style:rel-column-width="56*"/>
    </style:style>
    <style:style style:family="table-column" style:parent-style-name="colspec" style:name="id1-3-2-2-7-85-3-1-2">
      <style:table-column-properties style:rel-column-width="18*"/>
    </style:style>
    <style:style style:family="table-column" style:parent-style-name="colspec" style:name="id1-3-2-2-7-86-9-1-1">
      <style:table-column-properties style:rel-column-width="34*"/>
    </style:style>
    <style:style style:family="table-column" style:parent-style-name="colspec" style:name="id1-3-2-2-7-86-9-1-2">
      <style:table-column-properties style:rel-column-width="14*"/>
    </style:style>
    <style:style style:family="table-column" style:parent-style-name="colspec" style:name="id1-3-2-2-7-86-9-1-3">
      <style:table-column-properties style:rel-column-width="19*"/>
    </style:style>
    <style:style style:family="table-column" style:parent-style-name="colspec" style:name="id1-3-2-2-7-86-9-1-4">
      <style:table-column-properties style:rel-column-width="0*"/>
    </style:style>
    <style:style style:family="table-column" style:parent-style-name="colspec" style:name="id1-3-2-2-7-86-9-1-5">
      <style:table-column-properties style:rel-column-width="18*"/>
    </style:style>
    <style:style style:family="table-column" style:parent-style-name="colspec" style:name="id1-3-2-2-7-86-12-1-1">
      <style:table-column-properties style:rel-column-width="35*"/>
    </style:style>
    <style:style style:family="table-column" style:parent-style-name="colspec" style:name="id1-3-2-2-7-86-12-1-2">
      <style:table-column-properties style:rel-column-width="14*"/>
    </style:style>
    <style:style style:family="table-column" style:parent-style-name="colspec" style:name="id1-3-2-2-7-86-12-1-3">
      <style:table-column-properties style:rel-column-width="20*"/>
    </style:style>
    <style:style style:family="table-column" style:parent-style-name="colspec" style:name="id1-3-2-2-7-86-12-1-4">
      <style:table-column-properties style:rel-column-width="18*"/>
    </style:style>
    <style:style style:family="table-column" style:parent-style-name="colspec" style:name="id1-3-2-2-7-112-3-1-1">
      <style:table-column-properties style:rel-column-width="19*"/>
    </style:style>
    <style:style style:family="table-column" style:parent-style-name="colspec" style:name="id1-3-2-2-7-112-3-1-2">
      <style:table-column-properties style:rel-column-width="34*"/>
    </style:style>
    <style:style style:family="table-column" style:parent-style-name="colspec" style:name="id1-3-2-2-7-112-3-1-3">
      <style:table-column-properties style:rel-column-width="29*"/>
    </style:style>
    <style:style style:family="table-column" style:parent-style-name="colspec" style:name="id1-3-2-2-7-114-3-1-1">
      <style:table-column-properties style:rel-column-width="18*"/>
    </style:style>
    <style:style style:family="table-column" style:parent-style-name="colspec" style:name="id1-3-2-2-7-114-3-1-2">
      <style:table-column-properties style:rel-column-width="45*"/>
    </style:style>
    <style:style style:family="table-column" style:parent-style-name="colspec" style:name="id1-3-2-2-7-114-3-1-3">
      <style:table-column-properties style:rel-column-width="19*"/>
    </style:style>
    <style:style style:family="table-column" style:parent-style-name="colspec" style:name="id1-3-2-2-7-143-12-1-1">
      <style:table-column-properties style:rel-column-width="12*"/>
    </style:style>
    <style:style style:family="table-column" style:parent-style-name="colspec" style:name="id1-3-2-2-7-143-12-1-2">
      <style:table-column-properties style:rel-column-width="14*"/>
    </style:style>
    <style:style style:family="table-column" style:parent-style-name="colspec" style:name="id1-3-2-2-7-143-12-1-3">
      <style:table-column-properties style:rel-column-width="19*"/>
    </style:style>
    <style:style style:family="table-column" style:parent-style-name="colspec" style:name="id1-3-2-2-7-143-12-1-4">
      <style:table-column-properties style:rel-column-width="19*"/>
    </style:style>
    <style:style style:family="table-column" style:parent-style-name="colspec" style:name="id1-3-2-2-7-143-12-1-5">
      <style:table-column-properties style:rel-column-width="23*"/>
    </style:style>
  </office:automatic-styles>
  <office:body>
    <office:text>
      <text:p text:style-name="new_page_staatscourant"/>
      <text:p text:style-name="single-kop-titel">Verordening Voorzieningen Huisvesting Onderwijs Gemeente Tynaar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In deze verordening wordt verstaan onder:</text:p>
              <text:p text:style-name="al">a) aanvraag: verzoek om het bekostigen van een voorziening of om het bekostigen van een voorbereidingskrediet;</text:p>
              <text:p text:style-name="al">b) aanvrager: het bevoegd gezag dat een aanvraag indient;</text:p>
              <text:p text:style-name="al">c) advies Onderwijsraad: advies van de Onderwijsraad als bedoeld in artikel 95, negende lid, van de Wet op het primair onderwijs, artikel 93, negende lid, van de Wet op de expertisecentra of artikel 76f, negende lid, van de Wet op het voortgezet onderwijs;</text:p>
              <text:p text:style-name="al">d)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e) lokaal bewegingsonderwijs: ruimte die geschikt is voor het bewegingsonderwijs of een bad voor watergewenning of bewegingstherapie;</text:p>
              <text:p text:style-name="al">f) minister: minister van Onderwijs, Cultuur en Wetenschap;</text:p>
              <text:p text:style-name="al">g)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h) overzicht: overzicht als bedoeld in artikel 96 van de Wet op het primair onderwijs, artikel 94 van de Wet op de expertisecentra of artikel 76g van de Wet op het voortgezet onderwijs;</text:p>
              <text:p text:style-name="al">i) permanent gebouw: ruimte die door de keuze van het ontwerp en de aard van de constructie en materialen ten minste 40 jaar als volwaardige huisvesting voor het onderwijs kan functioneren;</text:p>
              <text:p text:style-name="al">j) programma: programma als bedoeld in artikel in artikel 95 Wet op het primair onderwijs, artikel 93 Wet op de expertisecentra en artikel 76f van de Wet op het voortgezet onderwijs;</text:p>
              <text:p text:style-name="al">k) school:</text:p>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l) tijdelijk gebouw: al dan niet verplaatsbare ruimte die door de keuze van het ontwerp en de aard van de constructie en materialen minstens 10 jaar als volwaardige huisvesting voor het onderwijs kan functioneren;</text:p>
              <text:p text:style-name="al">m) tijdelijke nevenvestiging: een tijdelijke nevenvestiging als bedoeld in artikel 16, derde lid, van de Wet op het voortgezet onderwijs;</text:p>
              <text:p text:style-name="al">n) verhuur: gebruik van een onderwijsgebouw door derden, niet zijnde onderwijsgebruik of gebruik voor culturele, maatschappelijke of recreatieve doeleinden;</text:p>
              <text:p text:style-name="al">o) voor blijvend gebruik bestemde voorziening: voorziening die volgens de uitkomst van de prognose als bedoeld in bijlage II minimaal 10 jaar noodzakelijk is;</text:p>
              <text:p text:style-name="al">p) voor tijdelijk gebruik bestemde voorziening: voorziening die volgens de uitkomst van de prognose als bedoeld in bijlage II maximaal 10 jaar noodzakelijk is;</text:p>
              <text:p text:style-name="al">q) voorziening: voorzieningen in de huisvesting als bedoeld in artikel 2.</text:p>
              <text:p text:style-name="al"/>
            </text:section>
            <text:section text:name="artikel_id1-3-2-2-1-4"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text:p>
              <text:p text:style-name="al">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text:p>
              <text:p text:style-name="al">    hulpmiddelen of meubilair ingeval van bijzondere omstandigheden;</text:p>
              <text:p text:style-name="al">d. huur van een sportterrein, dat niet in eigendom is van een bevoegd gezag, voor een school  </text:p>
              <text:p text:style-name="al">     voor voortgezet onderwijs voor het onderwijs in lichamelijke oefening.</text:p>
              <text:p text:style-name="al"/>
            </text:section>
            <text:section text:name="artikel_id1-3-2-2-1-5" text:style-name="artikel">
              <text:p text:style-name="artikel_kop_titel"><text:span text:style-name="artikel_kop_label">Artikel</text:span> <text:span text:style-name="artikel_kop_nr">3.</text:span> Voorbereidingskrediet</text:p>
              <text:p text:style-name="al">Voor voorzieningen als bedoeld in artikel 2, onderdeel a, onder 1° en 2° , kan een aanvraag voor het bekostigen van de kosten voor het opstellen van een aanbestedingsgereed bouwplan worden ingediend.</text:p>
              <text:p text:style-name="al"/>
            </text:section>
            <text:section text:name="artikel_id1-3-2-2-1-6" text:style-name="artikel">
              <text:p text:style-name="artikel_kop_titel"><text:span text:style-name="artikel_kop_label">Artikel</text:span> <text:span text:style-name="artikel_kop_nr">4.</text:span> Vaststellen vergoeding voorzieningen</text:p>
              <text:p text:style-name="al">1. Voor voorzieningen als bedoeld in artikel 2, onderdeel a, onder 1° en 2°,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van het geraamde investeringsbedrag.</text:p>
              <text:p text:style-name="al"/>
            </text:section>
            <text:section text:name="artikel_id1-3-2-2-1-7"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 <text:span text:style-name="nr"/>  Hoofdstuk 2. Programma en overzi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Paragraaf</text:span> <text:span text:style-name="artikel_kop_nr">2.1</text:span> Aanvragen programma</text:p>
              <text:p text:style-name="al"/>
            </text:section>
            <text:section text:name="artikel_id1-3-2-2-2-4" text:style-name="artikel">
              <text:p text:style-name="artikel_kop_titel"><text:span text:style-name="artikel_kop_label">Artikel</text:span> <text:span text:style-name="artikel_kop_nr">6.</text:span> Indienen aanvraag</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section>
            <text:section text:name="artikel_id1-3-2-2-2-5" text:style-name="artikel">
              <text:p text:style-name="artikel_kop_titel"><text:span text:style-name="artikel_kop_label">Artikel</text:span> <text:span text:style-name="artikel_kop_nr">7.</text:span> Inhoud aanvraag; gelegenheid tot aanvullen aanvraag; niet behandelen onvolledige aanvraag</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text:p>
              <text:p text:style-name="al">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bouwkundige rapportage die voldoet aan de eisen NEN 2767, zodat de noodzaak van de gevraagde voorziening kan worden vastgesteld;</text:p>
              <text:p text:style-name="al">3°. de noodzaak van herstel van constructiefouten is aanwezig als een bouwkundige rapportage uitwijst dat het gaat om constructiefouten die hersteld moeten worden.</text:p>
              <text:p text:style-name="al">4°.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p text:style-name="al">f.  de geplande aanvangsdatum van uitvoering van de voorziening, en</text:p>
              <text:p text:style-name="al">g. als het een voorziening betreft als bedoeld in artikel 2, onderdeel a, onder 1° tot en met 5°,de  </text:p>
              <text:p text:style-name="al">     aanduiding van de gewenste plaats waar de voorziening moet worden gerealiseerd.</text:p>
              <text:p text:style-name="al">2. 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text:p>
              <text:p text:style-name="al">aanvraag niet in behandeling.</text:p>
              <text:p text:style-name="al">3. Als een door het college in behandeling genomen aanvraag mede is gebaseerd op het aantal </text:p>
              <text:p text:style-name="al">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section>
            <text:section text:name="artikel_id1-3-2-2-2-6"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name="artikel_id1-3-2-2-2-7" text:style-name="artikel">
              <text:p text:style-name="artikel_kop_titel"><text:span text:style-name="artikel_kop_label">Paragraaf</text:span> <text:span text:style-name="artikel_kop_nr">2.2</text:span> Overleg voorafgaand aan vaststellen programma en overzicht</text:p>
              <text:p text:style-name="al"/>
            </text:section>
            <text:section text:name="artikel_id1-3-2-2-2-8" text:style-name="artikel">
              <text:p text:style-name="artikel_kop_titel"><text:span text:style-name="artikel_kop_label">Artikel</text:span> <text:span text:style-name="artikel_kop_nr">9.</text:span> Toelichting aanvraag; overleg over ingediende begroting</text:p>
              <text:p text:style-name="al">1. Het college of een aanvrager kan verzoeken een aanvraag nader toe te lichten. Dit overleg vindt plaats binnen 2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9" text:style-name="artikel">
              <text:p text:style-name="artikel_kop_titel"><text:span text:style-name="artikel_kop_label">Artikel</text:span> <text:span text:style-name="artikel_kop_nr">10.</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section>
            <text:section text:name="artikel_id1-3-2-2-2-10" text:style-name="artikel">
              <text:p text:style-name="artikel_kop_titel"><text:span text:style-name="artikel_kop_label">Paragraaf</text:span> <text:span text:style-name="artikel_kop_nr">2.3</text:span> Vaststellen bekostigingsplafond, programma en overzicht</text:p>
              <text:p text:style-name="al"/>
            </text:section>
            <text:section text:name="artikel_id1-3-2-2-2-11" text:style-name="artikel">
              <text:p text:style-name="artikel_kop_titel"><text:span text:style-name="artikel_kop_label">Artikel</text:span> <text:span text:style-name="artikel_kop_nr">11.</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p text:style-name="al"/>
              <text:p text:style-name="al"/>
            </text:section>
            <text:section text:name="artikel_id1-3-2-2-2-12" text:style-name="artikel">
              <text:p text:style-name="artikel_kop_titel"><text:span text:style-name="artikel_kop_label">Artikel</text:span> <text:span text:style-name="artikel_kop_nr">12.</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ection>
            <text:section text:name="artikel_id1-3-2-2-2-13" text:style-name="artikel">
              <text:p text:style-name="artikel_kop_titel"><text:span text:style-name="artikel_kop_label">Paragraaf</text:span> <text:span text:style-name="artikel_kop_nr">2.4</text:span> Uitvoeren programma</text:p>
              <text:p text:style-name="al"/>
            </text:section>
            <text:section text:name="artikel_id1-3-2-2-2-14" text:style-name="artikel">
              <text:p text:style-name="artikel_kop_titel"><text:span text:style-name="artikel_kop_label">Artikel</text:span> <text:span text:style-name="artikel_kop_nr">13.</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artikel 101 van de Wet op de expertisecentra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text:p>
              <text:p text:style-name="al">   bedrag aan te vragen voor de kosten van voorbereiding van het bouwplan tot 8% van het </text:p>
              <text:p text:style-name="al">  geraamde investeringsbedrag.</text:p>
              <text:p text:style-name="al">2. 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4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section>
            <text:section text:name="artikel_id1-3-2-2-2-15" text:style-name="artikel">
              <text:p text:style-name="artikel_kop_titel"><text:span text:style-name="artikel_kop_label">Artikel</text:span> <text:span text:style-name="artikel_kop_nr">14.</text:span> Instemmen bouwplannen en begroting; tijdstip aanvang bekostiging; overleggen offertes</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section>
            <text:section text:name="artikel_id1-3-2-2-2-16"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17" text:style-name="artikel">
              <text:p text:style-name="artikel_kop_titel"><text:span text:style-name="artikel_kop_label">Artikel</text:span> <text:span text:style-name="artikel_kop_nr">16.</text:span> Vervallen aanspraak op bekostiging</text:p>
              <text:p text:style-name="al">1. Voor 1 oktober van het jaar volgend op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Paragraaf</text:span> <text:span text:style-name="artikel_kop_nr">3.1</text:span> Aanvraag</text:p>
              <text:p text:style-name="al"/>
            </text:section>
            <text:section text:name="artikel_id1-3-2-2-3-4"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5"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2 weken na de datum waarop de aanvraag is ingediend </text:p>
              <text:p text:style-name="al">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name="artikel_id1-3-2-2-3-6" text:style-name="artikel">
              <text:p text:style-name="artikel_kop_titel"><text:span text:style-name="artikel_kop_label">Paragraaf</text:span> <text:span text:style-name="artikel_kop_nr">3.2</text:span> Beoordelen aanvraag; uitvoeren besluit</text:p>
              <text:p text:style-name="al"/>
            </text:section>
            <text:section text:name="artikel_id1-3-2-2-3-7" text:style-name="artikel">
              <text:p text:style-name="artikel_kop_titel"><text:span text:style-name="artikel_kop_label">Artikel</text:span> <text:span text:style-name="artikel_kop_nr">19.</text:span> Tijdstip beslissing</text:p>
              <text:p text:style-name="al">1. Het college beslist binnen 4 weken nadat de aanvraag is ontvangen of, binnen 4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2 weken na de datum van de beslissing schriftelijk van de beslissing in kennis.</text:p>
              <text:p text:style-name="al"/>
            </text:section>
            <text:section text:name="artikel_id1-3-2-2-3-8" text:style-name="artikel">
              <text:p text:style-name="artikel_kop_titel"><text:span text:style-name="artikel_kop_label"/> <text:span text:style-name="artikel_kop_nr"/>  Artikel 20. Uitvoeren beslissing</text:p>
              <text:p text:style-name="al"/>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p text:style-name="al">2. 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p text:style-name="al"/>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Paragraaf</text:span> <text:span text:style-name="artikel_kop_nr">4.1</text:span> Medegebruik voor onderwijs of educatie</text:p>
              <text:p text:style-name="al"/>
            </text:section>
            <text:section text:name="artikel_id1-3-2-2-4-4"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text:p>
              <text:p text:style-name="al">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p>
              <text:p text:style-name="al"/>
            </text:section>
            <text:section text:name="artikel_id1-3-2-2-4-5" text:style-name="artikel">
              <text:p text:style-name="artikel_kop_titel"><text:span text:style-name="artikel_kop_label">Artikel</text:span> <text:span text:style-name="artikel_kop_nr">22.</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 </text:p>
              <text:p text:style-name="al">b. het lokaal wordt gebruikt door een of meer scholen voor voortgezet onderwijs en uit de </text:p>
              <text:p text:style-name="al">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c. het lokaal wordt gebruikt door een of meer scholen voor basisonderwijs, speciaal basisonderwijs, speciaal of voortgezet speciaal onderwijs of voortgezet onderwijs, en de som van de berekeningswijzen, bedoeld onder a en b, minder is dan 40 klokuren. </text:p>
              <text:p text:style-name="al"/>
            </text:section>
            <text:section text:name="artikel_id1-3-2-2-4-6" text:style-name="artikel">
              <text:p text:style-name="artikel_kop_titel"><text:span text:style-name="artikel_kop_label">Artikel</text:span> <text:span text:style-name="artikel_kop_nr">23.</text:span> Nalaten vorderen </text:p>
              <text:p text:style-name="al">1. 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2. Het college vordert geen medegebruik indien de leegstand minder dan 70 vierkante meter bedraagt.</text:p>
              <text:p text:style-name="al"/>
            </text:section>
            <text:section text:name="artikel_id1-3-2-2-4-7" text:style-name="artikel">
              <text:p text:style-name="artikel_kop_titel"><text:span text:style-name="artikel_kop_label">Artikel</text:span> <text:span text:style-name="artikel_kop_nr">24.</text:span> Overleg en mededeling</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4 weken nadat het programma is vastgesteld of binnen 2 weken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section>
            <text:section text:name="artikel_id1-3-2-2-4-8" text:style-name="artikel">
              <text:p text:style-name="artikel_kop_titel"><text:span text:style-name="artikel_kop_label">Artikel</text:span> <text:span text:style-name="artikel_kop_nr">25.</text:span> Vergoeding</text:p>
              <text:p text:style-name="al">De bevoegde gezagsorganen die het betreft stellen in onderling overleg, met inachtneming van de wettelijke bepalingen, een vergoeding voor het medegebruik vast.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section>
            <text:section text:name="artikel_id1-3-2-2-4-9" text:style-name="artikel">
              <text:p text:style-name="artikel_kop_titel"><text:span text:style-name="artikel_kop_label">Paragraaf</text:span> <text:span text:style-name="artikel_kop_nr">4.2</text:span> Medegebruik voor culturele, maatschappelijke of recreatieve doeleinden</text:p>
              <text:p text:style-name="al"/>
            </text:section>
            <text:section text:name="artikel_id1-3-2-2-4-10" text:style-name="artikel">
              <text:p text:style-name="artikel_kop_titel"><text:span text:style-name="artikel_kop_label">Artikel</text:span> <text:span text:style-name="artikel_kop_nr">26.</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section>
            <text:section text:name="artikel_id1-3-2-2-4-11" text:style-name="artikel">
              <text:p text:style-name="artikel_kop_titel"><text:span text:style-name="artikel_kop_label">Paragraaf</text:span> <text:span text:style-name="artikel_kop_nr">4.3</text:span> Verhuur</text:p>
              <text:p text:style-name="al"/>
            </text:section>
            <text:section text:name="artikel_id1-3-2-2-4-12" text:style-name="artikel">
              <text:p text:style-name="artikel_kop_titel"><text:span text:style-name="artikel_kop_label">Artikel</text:span> <text:span text:style-name="artikel_kop_nr">27.</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section>
            <text:p text:style-name="hoofdstuk_bottom"/>
          </text:section>
          <text:section text:name="hoofdstuk_id1-3-2-2-5" text:style-name="hoofdstuk">
            <text:p text:style-name="hoofdstuk_kop"><text:span text:style-name="label"/> <text:span text:style-name="nr"/>  Hoofdstuk 5. Einde gebruik gebouwen en terrein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text:p>
              <text:p text:style-name="al">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9.</text:span> Mutaties aantal klokuren binnen beschikbare capaciteit, inroosteren en gebruik</text:p>
              <text:p text:style-name="al">1. 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31 december een rooster op voor het gebruik van de lokalen bewegingsonderwijs, waarbij het college rekening houdt met de volgende uitgangspunten:</text:p>
              <text:p text:style-name="al">a. de afstanden in relatie tot de omvang van het onderwijsgebruik van een lokaal </text:p>
              <text:p text:style-name="al">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15 januari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maart reageren op het voorstel.</text:p>
              <text:p text:style-name="al">6. Op verzoek van de bevoegde gezagsorganen kan het college een overleg over het voorstel plannen. Dit overleg vindt plaats voor 15 februari. In het overleg kunnen de vertegenwoordigers van de bevoegde gezagsorganen reageren op het voorstel.</text:p>
              <text:p text:style-name="al">7. Het college stelt het rooster voor 15 maart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4" text:style-name="artikel">
              <text:p text:style-name="artikel_kop_titel"><text:span text:style-name="artikel_kop_label"/> <text:span text:style-name="artikel_kop_nr"/>  Artikel 31.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2.</text:span> Intrekken oude verordening</text:p>
              <text:p text:style-name="al">De Verordening Voorzieningen Huisvesting Onderwijs Gemeente Tynaarlo (vastgesteld op 28 november 2006) wordt ingetrokken.</text:p>
              <text:p text:style-name="al"/>
            </text:section>
            <text:section text:name="artikel_id1-3-2-2-7-6" text:style-name="artikel">
              <text:p text:style-name="artikel_kop_titel"><text:span text:style-name="artikel_kop_label">Artikel</text:span> <text:span text:style-name="artikel_kop_nr">33.</text:span> Overgangsrecht</text:p>
              <text:p text:style-name="al">1. Op aanvragen ingediend vóór 1 februari 2017 is de Verordening Voorzieningen Huisvesting     Onderwijs gemeente Tynaarlo (vastgesteld op 28 november 2006) van kracht.</text:p>
              <text:p text:style-name="al">2. Op aanvragen ingediend vóór 1 februari 2017 is de beleidsregel “spoedprocedure     onderwijshuisvesting van toepassing bij aanvragen voor uitbreiding met groepsruimten i.v.m.      leerlingengroei” van toepassing.</text:p>
              <text:p text:style-name="al"/>
            </text:section>
            <text:section text:name="artikel_id1-3-2-2-7-7" text:style-name="artikel">
              <text:p text:style-name="artikel_kop_titel"><text:span text:style-name="artikel_kop_label">Artikel</text:span> <text:span text:style-name="artikel_kop_nr">34.</text:span> Inwerkingtreding en citeertitel</text:p>
              <text:p text:style-name="al">1. Deze verordening treedt in werking op datum van vaststelling. </text:p>
              <text:p text:style-name="al">2. Deze verordening wordt aangehaald als: Verordening voorzieningen huisvesting onderwijs Tynaarlo 2017. </text:p>
              <text:p text:style-name="al"/>
              <text:p text:style-name="al">Aldus vastgesteld in de openbare raadsvergadering van 17 januari 2017</text:p>
              <text:p text:style-name="al"/>
              <text:p text:style-name="al">De voorzitter,</text:p>
              <text:p text:style-name="al"/>
              <text:p text:style-name="al"/>
              <text:p text:style-name="al"/>
              <text:p text:style-name="al">De griffier,</text:p>
              <text:p text:style-name="al"/>
              <text:p text:style-name="al">Bijlage I – Beoordelingscriteria noodzaak aangevraagde voorzieningen</text:p>
              <text:p text:style-name="al"/>
            </text:section>
            <text:section text:name="artikel_id1-3-2-2-7-8" text:style-name="artikel">
              <text:p text:style-name="artikel_kop_titel"><text:span text:style-name="artikel_kop_label"/> <text:span text:style-name="artikel_kop_nr"/> 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ection>
            <text:section text:name="artikel_id1-3-2-2-7-9" text:style-name="artikel">
              <text:p text:style-name="artikel_kop_titel"><text:span text:style-name="artikel_kop_label"/> <text:span text:style-name="artikel_kop_nr"/> A.1 Nieuwbouw</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0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section>
            <text:section text:name="artikel_id1-3-2-2-7-10" text:style-name="artikel">
              <text:p text:style-name="artikel_kop_titel"><text:span text:style-name="artikel_kop_label"/> <text:span text:style-name="artikel_kop_nr"/> A.2 Vervangende bouw</text:p>
              <text:p text:style-name="al">De noodzaak van vervangende bouw is aanwezig als:</text:p>
              <text:p text:style-name="al">a. de leeftijd van het gebouw de grens van 40 jaren heeft bereikt;</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ection>
            <text:section text:name="artikel_id1-3-2-2-7-11" text:style-name="artikel">
              <text:p text:style-name="artikel_kop_titel"><text:span text:style-name="artikel_kop_label"/> <text:span text:style-name="artikel_kop_nr"/> A.3 Uitbreiding</text:p>
              <text:p text:style-name="al"/>
            </text:section>
            <text:section text:name="artikel_id1-3-2-2-7-12" text:style-name="artikel">
              <text:p text:style-name="artikel_kop_titel"><text:span text:style-name="artikel_kop_label"/> <text:span text:style-name="artikel_kop_nr"/> 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voortgezet onderwijs, gelijk of groter is dan de drempelwaarde, bedoeld in bijlage III, deel C, en b. daarnaast: </text:p>
              <text:p text:style-name="al">1°. als het een voor blijvend gebruik bestemde voorziening betreft een overeenkomstig bijlage II opgestelde prognose aantoont dat dit aantal leerlingen gedurende minstens 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
            </text:section>
            <text:section text:name="artikel_id1-3-2-2-7-13" text:style-name="artikel">
              <text:p text:style-name="artikel_kop_titel"><text:span text:style-name="artikel_kop_label"/> <text:span text:style-name="artikel_kop_nr"/> A.3.2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ection>
            <text:section text:name="artikel_id1-3-2-2-7-14" text:style-name="artikel">
              <text:p text:style-name="artikel_kop_titel"><text:span text:style-name="artikel_kop_label"/> <text:span text:style-name="artikel_kop_nr"/> A.4 In gebruik nemen van een bestaand gebouw</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ection>
            <text:section text:name="artikel_id1-3-2-2-7-15" text:style-name="artikel">
              <text:p text:style-name="artikel_kop_titel"><text:span text:style-name="artikel_kop_label"/> <text:span text:style-name="artikel_kop_nr"/> A.5 Verplaatsen tijdelijk gebouw</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ection>
            <text:section text:name="artikel_id1-3-2-2-7-16" text:style-name="artikel">
              <text:p text:style-name="artikel_kop_titel"><text:span text:style-name="artikel_kop_label"/> <text:span text:style-name="artikel_kop_nr"/> 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ection>
            <text:section text:name="artikel_id1-3-2-2-7-17" text:style-name="artikel">
              <text:p text:style-name="artikel_kop_titel"><text:span text:style-name="artikel_kop_label"/> <text:span text:style-name="artikel_kop_nr"/> A.7 Eerste inrichting </text:p>
              <text:p text:style-name="al">1. De noodzaak voor eerste aanschaf van meubilair blijkt uit het feit dat de school, op grond van de laatste teldatum voorafgaand aan de indiening van de aanvraag uitgebreid wordt met tenminste 1 groep leerlingen en voor zo’n uitbreiding in de periode vanaf 1 januari 2016 niet eerder bekostiging heeft plaatsgevonden.</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de bruto vloeroppervlakte van de gefuseerde scholen groter of gelijk is aan de bruto vloeroppervlakte van de voor de fusie afzonderlijke scholen.</text:p>
              <text:p text:style-name="al"/>
              <text:p text:style-name="al"/>
            </text:section>
            <text:section text:name="artikel_id1-3-2-2-7-18" text:style-name="artikel">
              <text:p text:style-name="artikel_kop_titel"><text:span text:style-name="artikel_kop_label"/> <text:span text:style-name="artikel_kop_nr"/> A.8 Medegebruik</text:p>
              <text:p text:style-name="al">1. De noodzaak van medegebruik van een school voor basisonderwijs , een school voor speciaal basisonderwijs of een school voor speciaal of voortgezet speciaal onderwijs of een school voortgezet onderwijs, is aanwezig als het verschil tussen de overeenkomstig bijlage III, deel A, vastgestelde capaciteit en de overeenkomstig bijlage III, deel B, vastgestelde ruimtebehoefte:</text:p>
              <text:p text:style-name="al">a. gelijk of groter is dan de drempelwaarde, bedoeld in bijlage III, deel C, en</text:p>
              <text:p text:style-name="al">b. een overeenkomstig bijlage II opgestelde prognose aantoont dat de overeenkomstig bijlage III, deel C, vastgestelde aanvullende ruimtebehoefte voor minimaal vier jaar noodzakelijk is.</text:p>
              <text:p text:style-name="al">2. Bepalend bij het beoordelen van de beschikbaarheid van een gebouw of ruimte voor medegebruik is een afstand van 2000 meter hemelsbreed.</text:p>
              <text:p text:style-name="al">3. Medegebruik blijft beperkt tot ten hoogste één gebouw.</text:p>
              <text:p text:style-name="al"/>
            </text:section>
            <text:section text:name="artikel_id1-3-2-2-7-19" text:style-name="artikel">
              <text:p text:style-name="artikel_kop_titel"><text:span text:style-name="artikel_kop_label"/> <text:span text:style-name="artikel_kop_nr"/> A.9 Herstel van constructiefouten</text:p>
              <text:p text:style-name="al">De noodzaak van herstel van constructiefouten is aanwezig als een bouwkundige rapportage uitwijst dat het gaat om constructiefouten die hersteld moeten worden. </text:p>
              <text:p text:style-name="al"/>
            </text:section>
            <text:section text:name="artikel_id1-3-2-2-7-20" text:style-name="artikel">
              <text:p text:style-name="artikel_kop_titel"><text:span text:style-name="artikel_kop_label"/> <text:span text:style-name="artikel_kop_nr"/>  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ection>
            <text:section text:name="artikel_id1-3-2-2-7-21" text:style-name="artikel">
              <text:p text:style-name="artikel_kop_titel"><text:span text:style-name="artikel_kop_label"/> <text:span text:style-name="artikel_kop_nr"/> Deel B - Voorzieningen voor lokalen bewegingsonderwijs</text:p>
              <text:p text:style-name="al"/>
            </text:section>
            <text:section text:name="artikel_id1-3-2-2-7-22" text:style-name="artikel">
              <text:p text:style-name="artikel_kop_titel"><text:span text:style-name="artikel_kop_label"/> <text:span text:style-name="artikel_kop_nr"/> B.1 Nieuwbouw, vervangende nieuwbouw, uitbreiding en ingebruikneming.</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gemeten langs de kortste voor de leerling voldoende begaanbare en veilige weg; of</text:p>
              <text:p text:style-name="al">b. ten minste 10 klokuren binnen 3,5 km gemeten langs de kortste voor de leerling voldoende begaanbare en veilige weg , of</text:p>
              <text:p text:style-name="al">c. ten minste 5 klokuren binnen 7,5 km gemeten langs de kortste voor de leerling voldoende begaanbare en veilige weg; of</text:p>
              <text:p text:style-name="al">2°. een school voor speciaal onderwijs, speciaal en voortgezet speciaal onderwijs of voortgezet speciaal onderwijs, bij noodzakelijk gebruik van:</text:p>
              <text:p text:style-name="al">a. ten minste 10 groepen speciaal onderwijs binnen 1 km gemeten langs de kortste voor de leerling voldoende begaanbare en veilige weg; of</text:p>
              <text:p text:style-name="al">b. ten minste 8 groepen voortgezet speciaal onderwijs binnen 2 km gemeten langs de kortste voor de leerling voldoende begaanbare en veilige weg; of</text:p>
              <text:p text:style-name="al">c. ten minste 6 groepen speciaal onderwijs binnen 3,5 km gemeten langs de kortste voor de leerling voldoende begaanbare en veilige weg; of</text:p>
              <text:p text:style-name="al">d. ten minste 3 groepen speciaal onderwijs binnen 7,5 km gemeten langs de kortste voor de leerling voldoende begaanbare en veilige weg; of</text:p>
              <text:p text:style-name="al">3°. een school voor voortgezet onderwijs binnen 2 km gemeten langs de kortste voor de leerling voldoende begaanbare en veilige weg en een overeenkomstig bijlage II opgestelde prognose aantoont dat gedurende ten minste tien jaar de groepen leerlingen waarvoor het door het college vastgestelde aantal klokuren noodzakelijk is, aanwezig zijn of verwacht kunnen worden.</text:p>
              <text:p text:style-name="al"/>
            </text:section>
            <text:section text:name="artikel_id1-3-2-2-7-23" text:style-name="artikel">
              <text:p text:style-name="artikel_kop_titel"><text:span text:style-name="artikel_kop_label"/> <text:span text:style-name="artikel_kop_nr"/> B.2 Terrein</text:p>
              <text:p text:style-name="al">De noodzaak van het verwerven of uitbreiden van een terrein of een deel daarvan is aanwezig als voor het realiseren van de nieuwbouw of de uitbreiding geen of onvoldoende terrein aanwezig is.</text:p>
              <text:p text:style-name="al"/>
            </text:section>
            <text:section text:name="artikel_id1-3-2-2-7-24" text:style-name="artikel">
              <text:p text:style-name="artikel_kop_titel"><text:span text:style-name="artikel_kop_label"/> <text:span text:style-name="artikel_kop_nr"/> B.3 Eerste inrichting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nieuwbouw, uitbreiding of ingebruikneming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section>
            <text:section text:name="artikel_id1-3-2-2-7-25" text:style-name="artikel">
              <text:p text:style-name="artikel_kop_titel"><text:span text:style-name="artikel_kop_label"/> <text:span text:style-name="artikel_kop_nr"/> B.4 Huur van een sportterrein school voor voortgezet onderwijs</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ection>
            <text:section text:name="artikel_id1-3-2-2-7-26" text:style-name="artikel">
              <text:p text:style-name="artikel_kop_titel"><text:span text:style-name="artikel_kop_label"/> <text:span text:style-name="artikel_kop_nr"/> 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ection>
            <text:section text:name="artikel_id1-3-2-2-7-27" text:style-name="artikel">
              <text:p text:style-name="artikel_kop_titel"><text:span text:style-name="artikel_kop_label"/> <text:span text:style-name="artikel_kop_nr"/> B.6 Herstel constructiefouten</text:p>
              <text:p text:style-name="al">De noodzaak van herstel van constructiefouten is aanwezig als een bouwkundige rapportage uitwijst dat het gaat om constructiefouten die hersteld moeten worden. </text:p>
              <text:p text:style-name="al"/>
            </text:section>
            <text:section text:name="artikel_id1-3-2-2-7-28" text:style-name="artikel">
              <text:p text:style-name="artikel_kop_titel"><text:span text:style-name="artikel_kop_label"/> <text:span text:style-name="artikel_kop_nr"/> 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p text:style-name="al"/>
              <text:p text:style-name="al"/>
              <text:p text:style-name="al"/>
            </text:section>
            <text:section text:name="artikel_id1-3-2-2-7-29" text:style-name="artikel">
              <text:p text:style-name="artikel_kop_titel"><text:span text:style-name="artikel_kop_label">Bijlage</text:span> <text:span text:style-name="artikel_kop_nr"/> II – Prognosecriteria</text:p>
              <text:p text:style-name="al"/>
            </text:section>
            <text:section text:name="artikel_id1-3-2-2-7-30" text:style-name="artikel">
              <text:p text:style-name="artikel_kop_titel"><text:span text:style-name="artikel_kop_label"/> <text:span text:style-name="artikel_kop_nr"/> A. Algemeen</text:p>
              <text:p text:style-name="al">1. Een prognose van het aantal te verwachten leerlingen van een school voor basisonderwijs, een speciale school voor basisonderwijs, een school voor speciaal of voortgezet speciaal onderwijs of voor voortgezet onderwijs wordt gemaakt voor een periode van minstens tien jaar, met als eerste jaar het jaar waarin de start van de bekostiging wordt gewenst (de prognoseperiode).</text:p>
              <text:p text:style-name="al">2. 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p text:style-name="al">3. 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section>
            <text:section text:name="artikel_id1-3-2-2-7-31" text:style-name="artikel">
              <text:p text:style-name="artikel_kop_titel"><text:span text:style-name="artikel_kop_label"/> <text:span text:style-name="artikel_kop_nr"/> B. Voedingsgebied</text:p>
              <text:p text:style-name="al">1. Het voedingsgebied van een school omvat het gebied waaruit het overgrote deel van de leerlingen afkomstig is of zal zijn. </text:p>
              <text:p text:style-name="al">2. 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p text:style-name="al">3.Voor zover het voedingsgebied kleiner is dan de hele gemeente wordt beredeneerd aangegeven welke berekeningen op de basisgeneratie zijn toegepast.</text:p>
              <text:p text:style-name="al"/>
            </text:section>
            <text:section text:name="artikel_id1-3-2-2-7-32" text:style-name="artikel">
              <text:p text:style-name="artikel_kop_titel"><text:span text:style-name="artikel_kop_label"/> <text:span text:style-name="artikel_kop_nr"/> C. Prognose school voor basisonderwijs</text:p>
              <text:p text:style-name="al">De prognose van een school voor basisonderwijs geeft per jaar inzicht in het te verwachten aantal leerlingen van de school of nevenvestiging waarbij rekening wordt gehouden met:</text:p>
              <text:p text:style-name="al">a. het voedingsgebied;</text:p>
              <text:p text:style-name="al">b. de bevolking in het voedingsgebied, verdeeld in relevante leeftijdsgroepen;</text:p>
              <text:p text:style-name="al">c. de woningvoorraad en wijzigingen daarin, inclusief een eventuele wijziging van het voedingsgebied;</text:p>
              <text:p text:style-name="al">d. veranderingen als gevolg van migratie, sterfte en geboorte in de leeftijdsgroepen, bedoeld onder b;</text:p>
              <text:p text:style-name="al">e. veranderingen in de bevolking als gevolg van wijzigingen in de woningvoorraad;</text:p>
              <text:p text:style-name="al">f. de verdeling van de leerlingen als gevolg van de belangstelling voor de basisschool, en</text:p>
              <text:p text:style-name="al">g. het onderwijs dat wordt gegeven.</text:p>
              <text:p text:style-name="al"/>
            </text:section>
            <text:section text:name="artikel_id1-3-2-2-7-33" text:style-name="artikel">
              <text:p text:style-name="artikel_kop_titel"><text:span text:style-name="artikel_kop_label"/> <text:span text:style-name="artikel_kop_nr"/> D. Prognose speciale school voor basisonderwijs en school voor speciaal onderwijs of voortgezet speciaal onderwijs</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p text:style-name="al"/>
            </text:section>
            <text:section text:name="artikel_id1-3-2-2-7-34" text:style-name="artikel">
              <text:p text:style-name="artikel_kop_titel"><text:span text:style-name="artikel_kop_label"/> <text:span text:style-name="artikel_kop_nr"/> E. Prognose school voor voortgezet onderwijs</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jarigen, en</text:p>
              <text:p text:style-name="al">e. de plaats waar het onderwijs moet worden gegeven.</text:p>
              <text:p text:style-name="al"/>
              <text:p text:style-name="al"/>
              <text:p text:style-name="al"/>
            </text:section>
            <text:section text:name="artikel_id1-3-2-2-7-35" text:style-name="artikel">
              <text:p text:style-name="artikel_kop_titel"><text:span text:style-name="artikel_kop_label">Bijlage</text:span> <text:span text:style-name="artikel_kop_nr"/> III – Criteria vaststellen capaciteit, ruimtebehoefte en aanvullende ruimtebehoefte</text:p>
              <text:p text:style-name="al"/>
            </text:section>
            <text:section text:name="artikel_id1-3-2-2-7-36" text:style-name="artikel">
              <text:p text:style-name="artikel_kop_titel"><text:span text:style-name="artikel_kop_label"/> <text:span text:style-name="artikel_kop_nr"/> Deel A – Vaststellen capaciteit </text:p>
              <text:p text:style-name="al"/>
            </text:section>
            <text:section text:name="artikel_id1-3-2-2-7-37" text:style-name="artikel">
              <text:p text:style-name="artikel_kop_titel"><text:span text:style-name="artikel_kop_label"/> <text:span text:style-name="artikel_kop_nr"/> 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ection>
            <text:section text:name="artikel_id1-3-2-2-7-38" text:style-name="artikel">
              <text:p text:style-name="artikel_kop_titel"><text:span text:style-name="artikel_kop_label"/> <text:span text:style-name="artikel_kop_nr"/> A.1.1 School voor basisonderwijs, speciale school voor basisonderwijs, school voor speciaal onderwijs of voortgezet speciaal onderwijs of voortgezet onderwijs</text:p>
              <text:p text:style-name="al">1. De capaciteit van een gebouw voor een school voor basisonderwijs, een school voor speciaal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p text:style-name="al">2. 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p text:style-name="al">3. De bruto vloeroppervlakte van een schoolgebouw van het voortgezet onderwijs wordt vermeerderd met de bruto vloeroppervlakte van de lokalen bewegingsonderwijs.</text:p>
              <text:p text:style-name="al">4.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section>
            <text:section text:name="artikel_id1-3-2-2-7-39" text:style-name="artikel">
              <text:p text:style-name="artikel_kop_titel"><text:span text:style-name="artikel_kop_label"/> <text:span text:style-name="artikel_kop_nr"/> A.1.2 Dislocaties, gebouwen met een permanente of tijdelijke bouwaard</text:p>
              <text:p text:style-name="al">De capaciteit van dislocaties wordt overeenkomstig bijlage III, deel E, vastgesteld.</text:p>
              <text:p text:style-name="al"/>
            </text:section>
            <text:section text:name="artikel_id1-3-2-2-7-40" text:style-name="artikel">
              <text:p text:style-name="artikel_kop_titel"><text:span text:style-name="artikel_kop_label"/> <text:span text:style-name="artikel_kop_nr"/> A.1.3 Rangorde hoofdgebouwen en dislocaties</text:p>
              <text:p text:style-name="al">Als een schoolbestuur voornemens is een hoofdvestiging, nevenvestiging of dislocatie af te stoten, wordt in overleg met het college vastgesteld welk gebouw wordt afgestoten.</text:p>
              <text:p text:style-name="al"/>
            </text:section>
            <text:section text:name="artikel_id1-3-2-2-7-41" text:style-name="artikel">
              <text:p text:style-name="artikel_kop_titel"><text:span text:style-name="artikel_kop_label"/> <text:span text:style-name="artikel_kop_nr"/> 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ection>
            <text:section text:name="artikel_id1-3-2-2-7-42" text:style-name="artikel">
              <text:p text:style-name="artikel_kop_titel"><text:span text:style-name="artikel_kop_label"/> <text:span text:style-name="artikel_kop_nr"/> A.1.5 Inventaris</text:p>
              <text:p text:style-name="al">Voor de inventaris geldt als uitgangspunt dat op 1 januari 2016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ection>
            <text:section text:name="artikel_id1-3-2-2-7-43" text:style-name="artikel">
              <text:p text:style-name="artikel_kop_titel"><text:span text:style-name="artikel_kop_label"/> <text:span text:style-name="artikel_kop_nr"/> A.1.6 Lokalen bewegingsonderwijs</text:p>
              <text:p text:style-name="al"/>
            </text:section>
            <text:section text:name="artikel_id1-3-2-2-7-44" text:style-name="artikel">
              <text:p text:style-name="artikel_kop_titel"><text:span text:style-name="artikel_kop_label"/> <text:span text:style-name="artikel_kop_nr"/> A.1.6.1 Lokalen bewegingsonderwijs.</text:p>
              <text:p text:style-name="al">De capaciteit van een lokaal bewegingsonderwijs bedraagt 40 klokuren.</text:p>
              <text:p text:style-name="al"/>
            </text:section>
            <text:section text:name="artikel_id1-3-2-2-7-45" text:style-name="artikel">
              <text:p text:style-name="artikel_kop_titel"><text:span text:style-name="artikel_kop_label"/> <text:span text:style-name="artikel_kop_nr"/> 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section>
            <text:section text:name="artikel_id1-3-2-2-7-46" text:style-name="artikel">
              <text:p text:style-name="artikel_kop_titel"><text:span text:style-name="artikel_kop_label"/> <text:span text:style-name="artikel_kop_nr"/> A.1.6.3 Inventaris</text:p>
              <text:p text:style-name="al">De inventaris aanwezig op 1 januari 2016 wordt geacht voldoende te zijn.</text:p>
              <text:p text:style-name="al"/>
            </text:section>
            <text:section text:name="artikel_id1-3-2-2-7-47" text:style-name="artikel">
              <text:p text:style-name="artikel_kop_titel"><text:span text:style-name="artikel_kop_label"/> <text:span text:style-name="artikel_kop_nr"/> Deel B – Vaststellen ruimtebehoefte</text:p>
              <text:p text:style-name="al"/>
            </text:section>
            <text:section text:name="artikel_id1-3-2-2-7-48" text:style-name="artikel">
              <text:p text:style-name="artikel_kop_titel"><text:span text:style-name="artikel_kop_label"/> <text:span text:style-name="artikel_kop_nr"/> B.1 Lesgebouwen</text:p>
              <text:p text:style-name="al"/>
            </text:section>
            <text:section text:name="artikel_id1-3-2-2-7-49" text:style-name="artikel">
              <text:p text:style-name="artikel_kop_titel"><text:span text:style-name="artikel_kop_label"/> <text:span text:style-name="artikel_kop_nr"/> B.1.1 School voor basisonderwijs</text:p>
              <text:p text:style-name="al">1. 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p text:style-name="al">2. De basisruimtebehoefte wordt berekend met de formule:</text:p>
              <text:p text:style-name="al">B =  200 + 5,03 * L, waarbij:</text:p>
              <text:p text:style-name="al">B = Basisruimtebehoefte in vierkante meter bruto vloeroppervlakte, afgerond op rekenkundige wijze.</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ection>
            <text:section text:name="artikel_id1-3-2-2-7-50" text:style-name="artikel">
              <text:p text:style-name="artikel_kop_titel"><text:span text:style-name="artikel_kop_label"/> <text:span text:style-name="artikel_kop_nr"/> B.1.2 Speciale school voor basisonderwijs</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section>
            <text:section text:name="artikel_id1-3-2-2-7-51" text:style-name="artikel">
              <text:p text:style-name="artikel_kop_titel"><text:span text:style-name="artikel_kop_label"/> <text:span text:style-name="artikel_kop_nr"/> B.1.3 School voor (voortgezet) speciaal onderwijs</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Tabel 1 – Ruimtebehoefte (v)so</text:p>
              <text:section text:name="table_id1-3-2-2-7-51-14" text:style-name="table">
                <text:p text:style-name="table_top"/>
                <table:table table:style-name="tgroup">
                  <table:table-column table:style-name="id1-3-2-2-7-51-14-1-1"/>
                  <table:table-column table:style-name="id1-3-2-2-7-51-14-1-2"/>
                  <table:table-column table:style-name="id1-3-2-2-7-51-14-1-3"/>
                  <table:table-row table:style-name="row">
                    <table:table-cell table:style-name="entry" table:number-rows-spanned="1" table:number-columns-spanned="1">
                      <text:p text:style-name="table_al"/>
                      <text:p text:style-name="table_al">
                        <text:span text:style-name="nadrukvet">Onderwijssoort</text:span>
                      </text:p>
                    </table:table-cell>
                    <table:table-cell table:style-name="entry" table:number-rows-spanned="1" table:number-columns-spanned="1">
                      <text:p text:style-name="table_al"/>
                      <text:p text:style-name="table_al">
                        <text:span text:style-name="nadrukvet">SO</text:span>
                      </text:p>
                    </table:table-cell>
                    <table:table-cell table:style-name="entry" table:number-rows-spanned="1" table:number-columns-spanned="1">
                      <text:p text:style-name="table_al"/>
                      <text:p text:style-name="table_al">
                        <text:span text:style-name="nadrukvet">VSO</text:span>
                      </text:p>
                    </table:table-cell>
                  </table:table-row>
                  <table:table-row table:style-name="row">
                    <table:table-cell table:style-name="entry" table:number-rows-spanned="1" table:number-columns-spanned="1">
                      <text:p text:style-name="table_al"/>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able:table-cell>
                    <table:table-cell table:style-name="entry" table:number-rows-spanned="1" table:number-columns-spanned="1">
                      <text:p text:style-name="table_al"/>
                      <text:p text:style-name="table_al"/>
                      <text:p text:style-name="table_al"/>
                      <text:p text:style-name="table_al"/>
                      <text:p text:style-name="table_al">8,8</text:p>
                    </table:table-cell>
                    <table:table-cell table:style-name="entry" table:number-rows-spanned="1" table:number-columns-spanned="1">
                      <text:p text:style-name="table_al"/>
                      <text:p text:style-name="table_al"/>
                      <text:p text:style-name="table_al"/>
                      <text:p text:style-name="table_al"/>
                      <text:p text:style-name="table_al">12,2</text:p>
                    </table:table-cell>
                  </table:table-row>
                  <table:table-row table:style-name="row">
                    <table:table-cell table:style-name="entry" table:number-rows-spanned="1" table:number-columns-spanned="1">
                      <text:p text:style-name="table_al"/>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
                      <text:p text:style-name="table_al"/>
                      <text:p text:style-name="table_al">13,8</text:p>
                    </table:table-cell>
                    <table:table-cell table:style-name="entry" table:number-rows-spanned="1" table:number-columns-spanned="1">
                      <text:p text:style-name="table_al"/>
                      <text:p text:style-name="table_al"/>
                      <text:p text:style-name="table_al">15,5</text:p>
                    </table:table-cell>
                  </table:table-row>
                  <table:table-row table:style-name="row">
                    <table:table-cell table:style-name="entry" table:number-rows-spanned="1" table:number-columns-spanned="1">
                      <text:p text:style-name="table_al"/>
                      <text:p text:style-name="table_al">Zeer moeilijk lerende kinderen (ZMLK)</text:p>
                      <text:p text:style-name="table_al"/>
                    </table:table-cell>
                    <table:table-cell table:style-name="entry" table:number-rows-spanned="1" table:number-columns-spanned="1">
                      <text:p text:style-name="table_al"/>
                      <text:p text:style-name="table_al">8,8</text:p>
                    </table:table-cell>
                    <table:table-cell table:style-name="entry" table:number-rows-spanned="1" table:number-columns-spanned="1">
                      <text:p text:style-name="table_al"/>
                      <text:p text:style-name="table_al">9,2</text:p>
                    </table:table-cell>
                  </table:table-row>
                </table:table>
                <text:p text:style-name="table_bottom"/>
              </text:section>
              <text:p text:style-name="al"/>
              <text:p text:style-name="al"/>
            </text:section>
            <text:section text:name="artikel_id1-3-2-2-7-52" text:style-name="artikel">
              <text:p text:style-name="artikel_kop_titel"><text:span text:style-name="artikel_kop_label"/> <text:span text:style-name="artikel_kop_nr"/> B.1.4 School voor voortgezet onderwijs</text:p>
              <text:p text:style-name="al">1. De ruimtebehoefte voor een school voor voortgezet onderwijs wordt bepaald aan de hand van het ruimtebehoeftemodel. De totale ruimtebehoefte van een instelling voor voortgezet onderwijs is het totaal van twee componenten, te weten:</text:p>
              <text:p text:style-name="al">a. een leerlinggebonden component, en</text:p>
              <text:p text:style-name="al">b. een vaste voet.</text:p>
              <text:p text:style-name="al">2. 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p text:style-name="al">3. 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p text:style-name="al">4. De ruimtebehoefte van een school voor voortgezet onderwijs is de som van:</text:p>
              <text:p text:style-name="al">a. de uitkomst van de vermenigvuldiging van het aantal leerlingen per onderwijssoort met de bijbehorende normoppervlakten;</text:p>
              <text:p text:style-name="al">b. de vaste voet per instelling;</text:p>
              <text:p text:style-name="al">c. als dit van toepassing is, een vaste voet per sector, uitgedrukt in bruto vierkante meter, en</text:p>
              <text:p text:style-name="al">d. als dit van toepassing is, een vaste voet voor een afdeling praktijkonderwijs.</text:p>
              <text:p text:style-name="al">5. De ruimtebehoefte van een school voor praktijkonderwijs is de som van:</text:p>
              <text:p text:style-name="al">a. de uitkomst van de vermenigvuldiging van het aantal leerlingen met de bijbehorende normoppervlakten, en</text:p>
              <text:p text:style-name="al">b. de vaste voet voor praktijkonderwijs.</text:p>
              <text:p text:style-name="al">6. 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 text:style-name="al"/>
            </text:section>
            <text:section text:name="artikel_id1-3-2-2-7-53" text:style-name="artikel">
              <text:p text:style-name="artikel_kop_titel"><text:span text:style-name="artikel_kop_label"/> <text:span text:style-name="artikel_kop_nr"/>  Tabel 2.a – Berekening leerlingafhankelijke ruimtebehoefte voortgezet onderwijs</text:p>
              <text:section text:name="table_id1-3-2-2-7-53-2" text:style-name="table">
                <text:p text:style-name="table_top"/>
                <table:table table:style-name="tgroup">
                  <table:table-column table:style-name="id1-3-2-2-7-53-2-1-1"/>
                  <table:table-column table:style-name="id1-3-2-2-7-53-2-1-2"/>
                  <table:table-column table:style-name="id1-3-2-2-7-53-2-1-3"/>
                  <table:table-column table:style-name="id1-3-2-2-7-53-2-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note text:id="noot_id1-3-2-2-7-53-2-1-5-1-2-1-1" text:note-class="footnote"><text:note-citation text:label="1">1</text:note-citation><text:note-body><text:p text:style-name="noot.al">TLW= theoretische leerwegLWOO=leerwegondersteunend onderwijsGLW=gemengde leerwegBLW=beroepsgerichte leerweg (basis- of kader-)</text:p></text:note-body></text:note></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ection>
            <text:section text:name="artikel_id1-3-2-2-7-54" text:style-name="artikel">
              <text:p text:style-name="artikel_kop_titel"><text:span text:style-name="artikel_kop_label"/> <text:span text:style-name="artikel_kop_nr"/> Tabel 2.b – Vaste voet per instelling voor het berekenen van de ruimtebehoefte</text:p>
              <text:section text:name="table_id1-3-2-2-7-54-2" text:style-name="table">
                <text:p text:style-name="table_top"/>
                <table:table table:style-name="tgroup">
                  <table:table-column table:style-name="id1-3-2-2-7-54-2-1-1"/>
                  <table:table-column table:style-name="id1-3-2-2-7-54-2-1-2"/>
                  <table:table-column table:style-name="id1-3-2-2-7-54-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p text:style-name="al"/>
              <text:p text:style-name="al"/>
              <text:p text:style-name="al"/>
              <text:p text:style-name="al"/>
              <text:p text:style-name="al"/>
              <text:p text:style-name="al"/>
            </text:section>
            <text:section text:name="artikel_id1-3-2-2-7-55" text:style-name="artikel">
              <text:p text:style-name="artikel_kop_titel"><text:span text:style-name="artikel_kop_label"/> <text:span text:style-name="artikel_kop_nr"/> B.2 Lokalen bewegingsonderwijs </text:p>
              <text:p text:style-name="al">1. De ruimtebehoefte van een lokaal bewegingsonderwijs wordt vastgesteld:</text:p>
              <text:p text:style-name="al">a. voor een school voor basisonderwijs, op 1,5 klokuur per week per groep leerlingen 6 jaar en ouder;</text:p>
              <text:p text:style-name="al">b. voor een speciale school voor basisonderwijs en een school voor speciaal onderwijs of voortgezet speciaal onderwijs, op 2,25 klokuur per week per groep leerlingen 6 jaar en ouder en</text:p>
              <text:p text:style-name="al">c. als het schoolgebouw niet beschikt over een speellokaal, op 3,75 klokuur per week voor de leerlingen 4 en 5 jaar.</text:p>
              <text:p text:style-name="al">2. 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section>
            <text:section text:name="artikel_id1-3-2-2-7-56" text:style-name="artikel">
              <text:p text:style-name="artikel_kop_titel"><text:span text:style-name="artikel_kop_label"/> <text:span text:style-name="artikel_kop_nr"/> Tabel 3 – Uitgangspunten vaststellen ruimtebehoefte lokaal bewegingsonderwijs voortgezet onderwijs</text:p>
              <text:section text:name="table_id1-3-2-2-7-56-2" text:style-name="table">
                <text:p text:style-name="table_top"/>
                <table:table table:style-name="tgroup">
                  <table:table-column table:style-name="id1-3-2-2-7-56-2-1-1"/>
                  <table:table-column table:style-name="id1-3-2-2-7-56-2-1-2"/>
                  <table:table-column table:style-name="id1-3-2-2-7-56-2-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p text:style-name="al"/>
              <text:p text:style-name="al"/>
              <text:p text:style-name="al"/>
            </text:section>
            <text:section text:name="artikel_id1-3-2-2-7-57" text:style-name="artikel">
              <text:p text:style-name="artikel_kop_titel"><text:span text:style-name="artikel_kop_label"/> <text:span text:style-name="artikel_kop_nr"/> Deel C – Vaststellen aanvullende ruimtebehoefte </text:p>
              <text:p text:style-name="al"/>
            </text:section>
            <text:section text:name="artikel_id1-3-2-2-7-58" text:style-name="artikel">
              <text:p text:style-name="artikel_kop_titel"><text:span text:style-name="artikel_kop_label"/> <text:span text:style-name="artikel_kop_nr"/> C.1 Voor blijvend gebruik bestemde voorzieningen</text:p>
              <text:p text:style-name="al">Er is sprake van een voorziening voor blijvend gebruik als de overeenkomstig deel C vastgestelde ruimtebehoefte gedurende minstens tien jaar blijft bestaan.</text:p>
              <text:p text:style-name="al"/>
            </text:section>
            <text:section text:name="artikel_id1-3-2-2-7-59" text:style-name="artikel">
              <text:p text:style-name="artikel_kop_titel"><text:span text:style-name="artikel_kop_label"/> <text:span text:style-name="artikel_kop_nr"/> C.1.1 Nieuwbouw, of vervangende nieuwbouw</text:p>
              <text:p text:style-name="al">De omvang van de goedgekeurde voor blijvend gebruik bestemde voorziening nieuwbouw of vervangende nieuwbouw wordt overeenkomstig deel B vastgesteld.</text:p>
              <text:p text:style-name="al"/>
            </text:section>
            <text:section text:name="artikel_id1-3-2-2-7-60" text:style-name="artikel">
              <text:p text:style-name="artikel_kop_titel"><text:span text:style-name="artikel_kop_label"/> <text:span text:style-name="artikel_kop_nr"/> C.1.2 Overige voor blijvend gebruik bestemde voorzieningen</text:p>
              <text:p text:style-name="al">1. Uitbreiding, uitbreiding ter vervanging van een bestaand gebouw, ingebruikneming of medegebruik wordt voor een:</text:p>
              <text:p text:style-name="al">a. 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p text:style-name="al">1°. 70 vierkante meter bruto vloeroppervlakte voor een voorziening basisonderwijs;</text:p>
              <text:p text:style-name="al">2°. 70 vierkante meter bruto vloeroppervlakte voor een voorziening speciaal basisonderwijs;</text:p>
              <text:p text:style-name="al">3°. 70 vierkante meter bruto vloeroppervlakte voor een voorziening voor een school voor speciaal onderwijs of voortgezet speciaal onderwijs;</text:p>
              <text:p text:style-name="al">b. school voor voortgezet onderwijs wordt vastgesteld als het verschil tussen de overeenkomstig deel A vastgestelde capaciteit en de overeenkomstig deel B vastgestelde ruimtebehoefte gelijk of groter is dan tien procent van de bestaande capaciteit met een minimum van 70 vierkante meter. Medegebruik wordt vastgesteld op het verschil tussen de overeenkomstig deel B vastgestelde ruimtebehoefte en de overeenkomstig deel A vastgestelde capaciteit verhoogd met 10%.</text:p>
              <text:p text:style-name="al">2. 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section>
            <text:section text:name="artikel_id1-3-2-2-7-61" text:style-name="artikel">
              <text:p text:style-name="artikel_kop_titel"><text:span text:style-name="artikel_kop_label"/> <text:span text:style-name="artikel_kop_nr"/> 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tien jaar noodzakelijk. Voor het vaststellen van de omvang van een voor tijdelijk gebruik bestemde voorziening moet het verschil:</text:p>
              <text:p text:style-name="al">a. bij een school voor basisonderwijs, speciaal basisonderwijs, speciaal onderwijs of voortgezet speciaal onderwijs ten minste 70 vierkante meter bruto vloeroppervlakte bedragen en</text:p>
              <text:p text:style-name="al">b. bij een school voor voortgezet onderwijs voldoen aan het gestelde onder C.1.2, eerste lid, onder b.</text:p>
              <text:p text:style-name="al"/>
            </text:section>
            <text:section text:name="artikel_id1-3-2-2-7-62" text:style-name="artikel">
              <text:p text:style-name="artikel_kop_titel"><text:span text:style-name="artikel_kop_label"/> <text:span text:style-name="artikel_kop_nr"/> C.3 Overige voor blijvend gebruik of voor tijdelijk gebruik bestemde voorzieningen</text:p>
              <text:p text:style-name="al">De omvang van een goedgekeurde voorziening:</text:p>
              <text:p text:style-name="al">a. 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b. eerste aanschaf van:</text:p>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 is gekoppeld aan de omvang van de toegekende voorziening.</text:p>
              <text:p text:style-name="al">c. 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d. 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section>
            <text:section text:name="artikel_id1-3-2-2-7-63" text:style-name="artikel">
              <text:p text:style-name="artikel_kop_titel"><text:span text:style-name="artikel_kop_label"/> <text:span text:style-name="artikel_kop_nr"/> C.4 Lokalen bewegingsonderwijs</text:p>
              <text:p text:style-name="al">1. De omvang van de goedgekeurde voorziening nieuwbouw, vervangende nieuwbouw en uitbreiding van een lokaal bewegingsonderwijs wordt:</text:p>
              <text:p text:style-name="al">a. 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p text:style-name="al">b. voor een school voor voortgezet onderwijs vastgesteld op de overeenkomstig B.2, tweede lid, vastgestelde ruimtebehoefte als de uitbreiding groter of gelijk is dan tien procent van de overeenkomstig deel A vastgestelde capaciteit.</text:p>
              <text:p text:style-name="al">2. De omvang van de goedgekeurde voorziening uitbreiding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p text:style-name="al">3. De omvang van de goedgekeurde voorziening terrein, of uitbreiding van het terrein, voor een lokaal bewegingsonderwijs wordt vastgesteld op de minimaal noodzakelijke terreinoppervlakte om het lokaal, of de uitbreiding van het lokaal te realiseren. </text:p>
              <text:p text:style-name="al">4. 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5. 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section>
            <text:section text:name="artikel_id1-3-2-2-7-64" text:style-name="artikel">
              <text:p text:style-name="artikel_kop_titel"><text:span text:style-name="artikel_kop_label"/> <text:span text:style-name="artikel_kop_nr"/> Deel D – Minimumnormen bij het realiseren van nieuwe voorzieningen </text:p>
              <text:p text:style-name="al"/>
            </text:section>
            <text:section text:name="artikel_id1-3-2-2-7-65" text:style-name="artikel">
              <text:p text:style-name="artikel_kop_titel"><text:span text:style-name="artikel_kop_label"/> <text:span text:style-name="artikel_kop_nr"/> 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section>
            <text:section text:name="artikel_id1-3-2-2-7-66" text:style-name="artikel">
              <text:p text:style-name="artikel_kop_titel"><text:span text:style-name="artikel_kop_label"/> <text:span text:style-name="artikel_kop_nr"/> D.2 Speellokaal </text:p>
              <text:p text:style-name="al">Een speellokaal heeft een minimum van 90 vierkante meter netto.</text:p>
            </text:section>
            <text:section text:name="artikel_id1-3-2-2-7-67" text:style-name="artikel">
              <text:p text:style-name="artikel_kop_titel"><text:span text:style-name="artikel_kop_label"/> <text:span text:style-name="artikel_kop_nr"/> D.3 Lokaal bewegingsonderwijs </text:p>
              <text:p text:style-name="al">1. De netto vloeroppervlakte van een lokaal bewegingsonderwijs is minstens 252 vierkante meter netto en de hoogte minstens 5 meter.</text:p>
              <text:p text:style-name="al">2. Een lokaal bewegingsonderwijs bevat minstens twee kleedruimten met een was- of douchegelegenheid.</text:p>
              <text:p text:style-name="al"/>
            </text:section>
            <text:section text:name="artikel_id1-3-2-2-7-68" text:style-name="artikel">
              <text:p text:style-name="artikel_kop_titel"><text:span text:style-name="artikel_kop_label"/> <text:span text:style-name="artikel_kop_nr"/> Deel E – Meetinstructie voor het vaststellen van de bruto vloeroppervlakte van schoolgebouwen</text:p>
              <text:p text:style-name="al"/>
            </text:section>
            <text:section text:name="artikel_id1-3-2-2-7-69" text:style-name="artikel">
              <text:p text:style-name="artikel_kop_titel"><text:span text:style-name="artikel_kop_label"/> <text:span text:style-name="artikel_kop_nr"/> E.1 Meetinstructie voor schoolgebouwen</text:p>
              <text:p text:style-name="al">De bruto vloeroppervlakte van een schoolgebouw wordt vastgesteld volgens NEN 2580.</text:p>
              <text:p text:style-name="al"/>
            </text:section>
            <text:section text:name="artikel_id1-3-2-2-7-70" text:style-name="artikel">
              <text:p text:style-name="artikel_kop_titel"><text:span text:style-name="artikel_kop_label"/> <text:span text:style-name="artikel_kop_nr"/> E.2 Aanvulling op de meetinstructie voor de schoolgebouwen</text:p>
              <text:p text:style-name="al"/>
            </text:section>
            <text:section text:name="artikel_id1-3-2-2-7-71" text:style-name="artikel">
              <text:p text:style-name="artikel_kop_titel"><text:span text:style-name="artikel_kop_label"/> <text:span text:style-name="artikel_kop_nr"/> E.2.1 (Speciaal) basisonderwijs en speciaal of voortgezet speciaal onderwijs</text:p>
              <text:p text:style-name="al">1. De in- en aangebouwde fietsenstallingen en bergingen die uitsluitend van buitenaf bereikbaar zijn, worden niet tot de bruto vloeroppervlakte gerekend.</text:p>
              <text:p text:style-name="al">2. De oppervlakte van verbindende ruimten tussen in- of aanpandige lokalen bewegingsonderwijs wordt toegekend aan het lesgebouw.</text:p>
              <text:p text:style-name="al">3. Bij scheidingswanden tussen lesgebouwen en in- of aanpandige lokalen bewegingsonderwijs wordt de bruto vloeroppervlakte gerekend tot het hart van de scheidingsconstructie.</text:p>
              <text:p text:style-name="al"/>
            </text:section>
            <text:section text:name="artikel_id1-3-2-2-7-72" text:style-name="artikel">
              <text:p text:style-name="artikel_kop_titel"><text:span text:style-name="artikel_kop_label"/> <text:span text:style-name="artikel_kop_nr"/> 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a. de oppervlakte van trapgaten, liftschachten, en leidingschachten op elk vloerniveau, en </text:p>
              <text:p text:style-name="al">b. de oppervlakte van vrijstaande uitwendige kolommen, voor zover groter dan 0,5 vierkante meter.</text:p>
              <text:p text:style-name="al"/>
            </text:section>
            <text:section text:name="artikel_id1-3-2-2-7-73" text:style-name="artikel">
              <text:p text:style-name="artikel_kop_titel"><text:span text:style-name="artikel_kop_label"/> <text:span text:style-name="artikel_kop_nr"/> E.2.3 Uitzonderingen</text:p>
              <text:p text:style-name="al">1. 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2. Open brand-of vluchttrappen aan de buitenzijde van een gebouw worden bij de bepaling van de bruto oppervlakte niet meegerekend. </text:p>
              <text:p text:style-name="al">3. Bij zolderruimten, kelders of souterrains in gebruik als onderwijsruimte of andere ruimte, wordt de bruto-vloeroppervlakte bepaald door de netto-vloeroppervlakte van dat deel van de ruimte met een vrije hoogte &gt; 2,60 m te vermenigvuldigen met de factor 1,1.</text:p>
              <text:p text:style-name="al">4. Voor zover een zolderruimte, kelder of souterrain wordt gebruikt als berging, keuken, stencilruimte of werkkast telt deze niet mee voor de berekening van de bruto-vloeroppervlakte.</text:p>
              <text:p text:style-name="al"/>
              <text:p text:style-name="al"/>
              <text:p text:style-name="al"/>
              <text:p text:style-name="al"/>
            </text:section>
            <text:section text:name="artikel_id1-3-2-2-7-74" text:style-name="artikel">
              <text:p text:style-name="artikel_kop_titel"><text:span text:style-name="artikel_kop_label">Bijlage</text:span> <text:span text:style-name="artikel_kop_nr"/> IV – Normbedragen voor vergoeding en indexering</text:p>
              <text:p text:style-name="al"/>
            </text:section>
            <text:section text:name="artikel_id1-3-2-2-7-75" text:style-name="artikel">
              <text:p text:style-name="artikel_kop_titel"><text:span text:style-name="artikel_kop_label"/> <text:span text:style-name="artikel_kop_nr"/> Deel A – Indexering </text:p>
              <text:p text:style-name="al">De normbedragen in deel B worden jaarlijks aangepast in overeenstemming met de onderstaande systematiek van prijsbijstelling:</text:p>
              <text:p text:style-name="al"/>
            </text:section>
            <text:section text:name="artikel_id1-3-2-2-7-76" text:style-name="artikel">
              <text:p text:style-name="artikel_kop_titel"><text:span text:style-name="artikel_kop_label"/> <text:span text:style-name="artikel_kop_nr"/> A.1. Nieuwbouw en uitbreiding</text:p>
              <text:section text:name="table_id1-3-2-2-7-76-2" text:style-name="table">
                <text:p text:style-name="table_top"/>
                <table:table table:style-name="tgroup">
                  <table:table-column table:style-name="id1-3-2-2-7-76-2-1-1"/>
                  <table:table-column table:style-name="id1-3-2-2-7-76-2-1-2"/>
                  <table:table-column table:style-name="id1-3-2-2-7-76-2-1-3"/>
                  <table:table-column table:style-name="id1-3-2-2-7-76-2-1-4"/>
                  <table:table-column table:style-name="id1-3-2-2-7-76-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7-77" text:style-name="artikel">
              <text:p text:style-name="artikel_kop_titel"><text:span text:style-name="artikel_kop_label"/> <text:span text:style-name="artikel_kop_nr"/> A.2. Eerste inrichting onderwijsleerpakket en meubilair</text:p>
              <text:section text:name="table_id1-3-2-2-7-77-2" text:style-name="table">
                <text:p text:style-name="table_top"/>
                <table:table table:style-name="tgroup">
                  <table:table-column table:style-name="id1-3-2-2-7-77-2-1-1"/>
                  <table:table-column table:style-name="id1-3-2-2-7-77-2-1-2"/>
                  <table:table-column table:style-name="id1-3-2-2-7-77-2-1-3"/>
                  <table:table-column table:style-name="id1-3-2-2-7-77-2-1-4"/>
                  <table:table-column table:style-name="id1-3-2-2-7-77-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7-78" text:style-name="artikel">
              <text:p text:style-name="artikel_kop_titel"><text:span text:style-name="artikel_kop_label"/> <text:span text:style-name="artikel_kop_nr"/> Deel B – Normbedragen1</text:p>
              <text:p text:style-name="al"/>
              <text:p text:style-name="al">Alle in dit deel genoemde bedragen zijn inclusief BTW.</text:p>
              <text:p text:style-name="al"/>
            </text:section>
            <text:section text:name="artikel_id1-3-2-2-7-79" text:style-name="artikel">
              <text:p text:style-name="artikel_kop_titel"><text:span text:style-name="artikel_kop_label"/> <text:span text:style-name="artikel_kop_nr"/> A. Nieuwbouw met permanente bouwaard </text:p>
              <text:p text:style-name="al"/>
            </text:section>
            <text:section text:name="artikel_id1-3-2-2-7-80" text:style-name="artikel">
              <text:p text:style-name="artikel_kop_titel"><text:span text:style-name="artikel_kop_label"/> <text:span text:style-name="artikel_kop_nr"/>  A.1. Kostencomponenten nieuwbouw</text:p>
              <text:p text:style-name="al">1. De financiële normering voor nieuwbouw valt uiteen in de volgende kostencomponenten:</text:p>
              <text:p text:style-name="al">a. kosten voor terrein;</text:p>
              <text:p text:style-name="al">b. bouwkosten;</text:p>
              <text:p text:style-name="al">c. toeslag voor verhuiskosten bij vervangende bouw;</text:p>
              <text:p text:style-name="al">d. als het een school voor voortgezet onderwijs betreft, toeslag paalfundering;</text:p>
              <text:p text:style-name="al">1 <text:span text:style-name="nadrukcur">Weergegeven zijn de normbedragen voor 2020</text:span></text:p>
              <text:p text:style-name="al">e. als het een speciale school voor basisonderwijs of een school voor speciaal onderwijs betreft een toeslag voor het realiseren van een afzonderlijk speellokaal, en</text:p>
              <text:p text:style-name="al">f. als het een school voor speciaal onderwijs of voortgezet speciaal onderwijs betreft, toeslag voor het aanbrengen van een liftinstallatie.</text:p>
              <text:p text:style-name="al">2. Als vervangende nieuwbouw wordt gecombineerd met het uitbreiden van een gebouw ter vervanging van een ander gebouw, gelden de bedragen bedoeld in paragraaf B.</text:p>
              <text:p text:style-name="al"/>
            </text:section>
            <text:section text:name="artikel_id1-3-2-2-7-81" text:style-name="artikel">
              <text:p text:style-name="artikel_kop_titel"><text:span text:style-name="artikel_kop_label"/> <text:span text:style-name="artikel_kop_nr"/> 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section>
            <text:section text:name="artikel_id1-3-2-2-7-82" text:style-name="artikel">
              <text:p text:style-name="artikel_kop_titel"><text:span text:style-name="artikel_kop_label"/> <text:span text:style-name="artikel_kop_nr"/> A.3.1. Bouwkosten</text:p>
              <text:p text:style-name="al">1. Tot de bouwkosten behoren:</text:p>
              <text:p text:style-name="al">a. de bouwkosten van het gebouw, inclusief fundering, en</text:p>
              <text:p text:style-name="al">b. de kosten van de aanleg en inrichting van het schoolterrein.</text:p>
              <text:p text:style-name="al">2. 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section>
            <text:section text:name="artikel_id1-3-2-2-7-83" text:style-name="artikel">
              <text:p text:style-name="artikel_kop_titel"><text:span text:style-name="artikel_kop_label"/> <text:span text:style-name="artikel_kop_nr"/> A.3.2. Bouwkosten school voor basisonderwijs</text:p>
              <text:p text:style-name="al">De vergoeding voor een basisschool wordt vastgesteld op basis van de volgende bedragen: </text:p>
              <text:section text:name="table_id1-3-2-2-7-83-3" text:style-name="table">
                <text:p text:style-name="table_top"/>
                <table:table table:style-name="tgroup">
                  <table:table-column table:style-name="id1-3-2-2-7-83-3-1-1"/>
                  <table:table-column table:style-name="id1-3-2-2-7-83-3-1-2"/>
                  <table:table-row table:style-name="row">
                    <table:table-cell table:style-name="entry" table:number-rows-spanned="1" table:number-columns-spanned="1">
                      <text:p text:style-name="table_al">Startbedrag voor de realisatie van de eerste 350 m2 bvo<text:note text:id="noot_id1-3-2-2-7-83-3-1-3-1-1-1-1" text:note-class="footnote"><text:note-citation text:label="2">2</text:note-citation><text:note-body><text:p text:style-name="noot.al">Onder m2 bvo wordt hier en verder verstaan: vierkante meter bruto vloeroppervlakte.</text:p></text:note-body></text:note></text:p>
                    </table:table-cell>
                    <table:table-cell table:style-name="entry" table:number-rows-spanned="1" table:number-columns-spanned="1">
                      <text:p text:style-name="table_al">€ 1.117.306,08</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912,03</text:p>
                    </table:table-cell>
                  </table:table-row>
                </table:table>
                <text:p text:style-name="table_bottom"/>
              </text:section>
              <text:p text:style-name="al"/>
            </text:section>
            <text:section text:name="artikel_id1-3-2-2-7-84" text:style-name="artikel">
              <text:p text:style-name="artikel_kop_titel"><text:span text:style-name="artikel_kop_label"/> <text:span text:style-name="artikel_kop_nr"/> A.3.3. Bouwkosten speciale school voor basisonderwijs</text:p>
              <text:p text:style-name="al">De vergoeding voor een speciale school voor basisonderwijs wordt vastgesteld op basis van de volgende bedragen: </text:p>
              <text:section text:name="table_id1-3-2-2-7-84-3" text:style-name="table">
                <text:p text:style-name="table_top"/>
                <table:table table:style-name="tgroup">
                  <table:table-column table:style-name="id1-3-2-2-7-84-3-1-1"/>
                  <table:table-column table:style-name="id1-3-2-2-7-84-3-1-2"/>
                  <table:table-row table:style-name="row">
                    <table:table-cell table:style-name="entry" table:number-rows-spanned="1" table:number-columns-spanned="1">
                      <text:p text:style-name="table_al">Startbedrag voor de realisatie van de eerste 670 m2 bvo, waarin niet begrepen een eventueel speellokaal</text:p>
                    </table:table-cell>
                    <table:table-cell table:style-name="entry" table:number-rows-spanned="1" table:number-columns-spanned="1">
                      <text:p text:style-name="table_al">€ 1.810.372,0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2.002,15</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71.771,72</text:p>
                    </table:table-cell>
                  </table:table-row>
                </table:table>
                <text:p text:style-name="table_bottom"/>
              </text:section>
              <text:p text:style-name="al"/>
              <text:p text:style-name="al"/>
            </text:section>
            <text:section text:name="artikel_id1-3-2-2-7-85" text:style-name="artikel">
              <text:p text:style-name="artikel_kop_titel"><text:span text:style-name="artikel_kop_label"/> <text:span text:style-name="artikel_kop_nr"/> 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2-7-85-3" text:style-name="table">
                <text:p text:style-name="table_top"/>
                <table:table table:style-name="tgroup">
                  <table:table-column table:style-name="id1-3-2-2-7-85-3-1-1"/>
                  <table:table-column table:style-name="id1-3-2-2-7-85-3-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742.190,36</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990,27</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71.771,72</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68.833,71</text:p>
                    </table:table-cell>
                  </table:table-row>
                </table:table>
                <text:p text:style-name="table_bottom"/>
              </text:section>
              <text:p text:style-name="al"/>
              <text:p text:style-name="al"/>
              <text:p text:style-name="al"/>
            </text:section>
            <text:section text:name="artikel_id1-3-2-2-7-86" text:style-name="artikel">
              <text:p text:style-name="artikel_kop_titel"><text:span text:style-name="artikel_kop_label"/> <text:span text:style-name="artikel_kop_nr"/>  A.3.5. Bouwkosten school voor voortgezet onderwijs</text:p>
              <text:p text:style-name="al"/>
              <text:p text:style-name="al">1. Er is geen onderscheid in de normbedragen tussen nieuwbouw en uitbreiding.</text:p>
              <text:p text:style-name="al">2. De sectieafhankelijke kosten bestaan voor projecten vanaf 460 vierkante meter bruto vloeroppervlak uit een vast bedrag per voorziening en een vast bedrag per sectie.</text:p>
              <text:p text:style-name="al">3. 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4. De bedragen zijn opgenomen in de tabel met vaste bedragen per vierkante meter bruto vloeroppervlakte en vaste bedragen per voorziening.</text:p>
              <text:p text:style-name="al">5. Voor het berekenen van de vergoeding voor de:</text:p>
              <text:p text:style-name="al">a. ruimteafhankelijke kosten wordt het overeenkomstig bijlage III, deel C, vastgestelde aantal vierkante meter per type ruimte van de voorziening, vermenigvuldigd met onderstaande bedragen per ruimtesoort:</text:p>
              <text:section text:name="table_id1-3-2-2-7-86-9" text:style-name="table">
                <text:p text:style-name="table_top"/>
                <table:table table:style-name="tgroup">
                  <table:table-column table:style-name="id1-3-2-2-7-86-9-1-1"/>
                  <table:table-column table:style-name="id1-3-2-2-7-86-9-1-2"/>
                  <table:table-column table:style-name="id1-3-2-2-7-86-9-1-3"/>
                  <table:table-column table:style-name="id1-3-2-2-7-86-9-1-4"/>
                  <table:table-column table:style-name="id1-3-2-2-7-86-9-1-5"/>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2">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2.991,37</text:p>
                    </table:table-cell>
                    <table:table-cell table:style-name="entry" table:number-rows-spanned="1" table:number-columns-spanned="2">
                      <text:p text:style-name="table_al">€ 1.775,29</text:p>
                    </table:table-cell>
                    <table:table-cell table:style-name="entry" table:number-rows-spanned="1" table:number-columns-spanned="1">
                      <text:p text:style-name="table_al">€ 1.732,76</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2.921,71</text:p>
                    </table:table-cell>
                    <table:table-cell table:style-name="entry" table:number-rows-spanned="1" table:number-columns-spanned="1">
                      <text:p text:style-name="table_al">€ 2.363,43</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3.547,85</text:p>
                    </table:table-cell>
                    <table:table-cell table:style-name="entry" table:number-rows-spanned="1" table:number-columns-spanned="1">
                      <text:p text:style-name="table_al">€ 2.989,58</text:p>
                    </table:table-cell>
                    <table:table-cell table:style-name="entry" table:number-rows-spanned="1" table:number-columns-spanned="2">
                      <text:p text:style-name="table_al"/>
                    </table:table-cell>
                  </table:table-row>
                </table:table>
                <text:p text:style-name="table_bottom"/>
              </text:section>
              <text:p text:style-name="al"/>
              <text:p text:style-name="al">b. 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2-7-86-12" text:style-name="table">
                <text:p text:style-name="table_top"/>
                <table:table table:style-name="tgroup">
                  <table:table-column table:style-name="id1-3-2-2-7-86-12-1-1"/>
                  <table:table-column table:style-name="id1-3-2-2-7-86-12-1-2"/>
                  <table:table-column table:style-name="id1-3-2-2-7-86-12-1-3"/>
                  <table:table-column table:style-name="id1-3-2-2-7-86-1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88.749,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370.500,20</text:p>
                    </table:table-cell>
                    <table:table-cell table:style-name="entry" table:number-rows-spanned="1" table:number-columns-spanned="1">
                      <text:p text:style-name="table_al">€ 517.303,02</text:p>
                    </table:table-cell>
                  </table:table-row>
                  <table:table-row table:style-name="row">
                    <table:table-cell table:style-name="entry" table:number-rows-spanned="1" table:number-columns-spanned="1">
                      <text:p text:style-name="table_al">Werkplaatssectie</text:p>
                    </table:table-cell>
                    <table:table-cell table:style-name="entry" table:number-rows-spanned="1" table:number-columns-spanned="1">
                      <text:p text:style-name="table_al">€ 0,00</text:p>
                    </table:table-cell>
                    <table:table-cell table:style-name="entry" table:number-rows-spanned="1" table:number-columns-spanned="1">
                      <text:p text:style-name="table_al">€ 68.506,71</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6. Tot de algemene en specifieke ruimte behoren:</text:p>
              <text:p text:style-name="al">a. (uiterlijke) verzorging/mode en commercie: huishoudkunde, gezondheidskunde, uiterlijke verzorging, mode en commercie, en</text:p>
              <text:p text:style-name="al">b. handel/verkoop/administratie: verkooppraktijk, kantoorpraktijk, etaleren.</text:p>
              <text:p text:style-name="al">7. Tot de werkplaatsen behoren:</text:p>
              <text:p text:style-name="al">a. 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b. consumptief: werkplaats consumptieve techniek;</text:p>
              <text:p text:style-name="al">c. grafische techniek: werkplaats grafische techniek, en</text:p>
              <text:p text:style-name="al">d. landbouw: groen-praktijk.</text:p>
              <text:p text:style-name="al">8. De overige ruimten behoren tot de categorie algemene ruimte.</text:p>
              <text:p text:style-name="al"/>
              <text:p text:style-name="al"/>
            </text:section>
            <text:section text:name="artikel_id1-3-2-2-7-87" text:style-name="artikel">
              <text:p text:style-name="artikel_kop_titel"><text:span text:style-name="artikel_kop_label"/> <text:span text:style-name="artikel_kop_nr"/> A.3.6. Toeslag paalfundering school voor voortgezet onderwijs</text:p>
              <text:p text:style-name="al">1. Voor de school voor voortgezet onderwijs is het bedrag van de normkosten gebaseerd op een standaardlocatie. Voor de volgende aanvullende investeringskosten wordt, indien noodzakelijk, een aanvullend bedrag beschikbaar gesteld:</text:p>
              <text:p text:style-name="al"> a. paalfundering, en</text:p>
              <text:p text:style-name="al"> b. bemaling.</text:p>
              <text:p text:style-name="al">2. De aanvullende vergoeding is afhankelijk van de benodigde paallengte in relatie met de omvang van de bouw in bruto vloeroppervlakte en wordt bepaald op basis van de volgende formules:</text:p>
              <text:p text:style-name="al"/>
              <text:p text:style-name="al">Nieuwbouw en uitbreiding &lt; 1000 m2</text:p>
              <text:p text:style-name="al">Paallengte 1 tot 15 meter  €  5.502,28 + (€  28,86 * A)</text:p>
              <text:p text:style-name="al">Paallengte 15 tot 20 meter  €  5.857,90 + (€  48,83 * A)</text:p>
              <text:p text:style-name="al">Paallengte 20 meter of langer €  6.540,14 + (€  87,39 * A)</text:p>
              <text:p text:style-name="al"/>
              <text:p text:style-name="al">Uitbreiding &gt;=  1000 m2    </text:p>
              <text:p text:style-name="al">Paallengte 1 tot 15 meter  €  6.719,31 + (€  10,10 * A)</text:p>
              <text:p text:style-name="al">Paallengte 15 tot 20 meter  €  8.764,20 + (€  26,24 * A)</text:p>
              <text:p text:style-name="al">Paallengte 20 meter of langer €  13.309,18 + (€  53,05 * A)</text:p>
              <text:p text:style-name="al"/>
              <text:p text:style-name="al">3. Als de grondwaterstand minder dan 1 meter onder het maaiveld ligt, is bemaling noodzakelijk en wordt een aanvullend bedrag per vierkante meter goedgekeurde terreinoppervlakte toegekend. De vergoeding bedraagt € 18,74 per vierkante meter terrein.</text:p>
              <text:p text:style-name="al"/>
            </text:section>
            <text:section text:name="artikel_id1-3-2-2-7-88" text:style-name="artikel">
              <text:p text:style-name="artikel_kop_titel"><text:span text:style-name="artikel_kop_label"/> <text:span text:style-name="artikel_kop_nr"/> A.3.7. Toeslag voor verhuiskosten bij vervangende nieuwbouw.</text:p>
              <text:p text:style-name="al">1. Als een school tijdens de realisatie van vervangende nieuwbouw gebruik kan blijven maken van het bestaande schoolgebouw, bestaat aanspraak op bekostiging van de verhuiskosten voor één verhuizing.</text:p>
              <text:p text:style-name="al">2. Als een school tijdens de realisatie van vervangende nieuwbouw tijdelijk op een andere locatie moet worden gehuisvest, bestaat aanspraak op bekostiging van de verhuiskosten voor twee verhuizingen.</text:p>
              <text:p text:style-name="al">3. De vergoeding wordt vastgesteld op feitelijke kosten.</text:p>
              <text:p text:style-name="al"/>
            </text:section>
            <text:section text:name="artikel_id1-3-2-2-7-89" text:style-name="artikel">
              <text:p text:style-name="artikel_kop_titel"><text:span text:style-name="artikel_kop_label"/> <text:span text:style-name="artikel_kop_nr"/> B. Uitbreiding met permanente bouwaard</text:p>
              <text:p text:style-name="al"/>
            </text:section>
            <text:section text:name="artikel_id1-3-2-2-7-90" text:style-name="artikel">
              <text:p text:style-name="artikel_kop_titel"><text:span text:style-name="artikel_kop_label"/> <text:span text:style-name="artikel_kop_nr"/>  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section>
            <text:section text:name="artikel_id1-3-2-2-7-91" text:style-name="artikel">
              <text:p text:style-name="artikel_kop_titel"><text:span text:style-name="artikel_kop_label"/> <text:span text:style-name="artikel_kop_nr"/> B.2. Kosten terrein</text:p>
              <text:p text:style-name="al">Als uitbreiding van het terrein noodzakelijk is, is het bepaalde in A.2 overeenkomstig van toepassing op het vaststellen van de kosten voor het voor uitbreiding benodigde terrein.</text:p>
              <text:p text:style-name="al"/>
            </text:section>
            <text:section text:name="artikel_id1-3-2-2-7-92" text:style-name="artikel">
              <text:p text:style-name="artikel_kop_titel"><text:span text:style-name="artikel_kop_label"/> <text:span text:style-name="artikel_kop_nr"/> B.3.1. Bouwkosten</text:p>
              <text:p text:style-name="al">1. Tot de bouwkosten behoren:</text:p>
              <text:p text:style-name="al">a. de bouwkosten van het gebouw, en</text:p>
              <text:p text:style-name="al">b. kosten voor extra aanleg en inrichting van een deel van het schoolterrein.</text:p>
              <text:p text:style-name="al">2. De vergoeding bestaat uit een startbedrag, inclusief een aantal vierkante meters, en een bedrag per vierkante meter. Met deze vergoedingsbedragen moet de overeenkomstig bijlage III, deel C, vastgestelde aanvullende ruimtebehoefte worden gerealiseerd.</text:p>
              <text:p text:style-name="al"/>
            </text:section>
            <text:section text:name="artikel_id1-3-2-2-7-93" text:style-name="artikel">
              <text:p text:style-name="artikel_kop_titel"><text:span text:style-name="artikel_kop_label"/> <text:span text:style-name="artikel_kop_nr"/> B.3.2. Bouwkosten school voor basisonderwijs</text:p>
              <text:p text:style-name="al">De vergoeding voor een basisschool wordt bepaald op basis van de volgende bedragen:</text:p>
              <text:p text:style-name="al"/>
              <text:p text:style-name="al">Startbedrag bij uitbreidingen van 115 m2 bvo of groter € 163.618,34</text:p>
              <text:p text:style-name="al">Startbedrag bij uitbreidingen van 55 tot 115 m2 bvo  € 109.078,89</text:p>
              <text:p text:style-name="al">Naast het startbedrag voor elke m2 bvo      € 2.179,57</text:p>
              <text:p text:style-name="al"/>
            </text:section>
            <text:section text:name="artikel_id1-3-2-2-7-94" text:style-name="artikel">
              <text:p text:style-name="artikel_kop_titel"><text:span text:style-name="artikel_kop_label"/> <text:span text:style-name="artikel_kop_nr"/> B.3.3. Bouwkosten speciale school voor basisonderwijs</text:p>
              <text:p text:style-name="al">De vergoeding voor een speciale school voor basisonderwijs wordt bepaald op basis van de volgende bedragen:</text:p>
              <text:p text:style-name="al"/>
              <text:p text:style-name="al">Startbedrag bij uitbreidingen van 105 m2 bvo of groter € 168.259,23 </text:p>
              <text:p text:style-name="al">Startbedrag bij uitbreidingen van 50 tot 105 m2 bvo  € 112.172,82 </text:p>
              <text:p text:style-name="al">Naast het startbedrag voor elke m2 bvo, waarin niet begrepen een eventueel speellokaal </text:p>
              <text:p text:style-name="al">€ 2.223,00 </text:p>
              <text:p text:style-name="al">Toeslag voor elk afzonderlijk speellokaal (90 m2 bvo) in combinatie met uitbreiding van de school         € 196.161,47 </text:p>
              <text:p text:style-name="al">Vergoeding voor elk afzonderlijk speellokaal, zonder gelijktijdige uitbreiding van de school </text:p>
              <text:p text:style-name="al">€ 360.654,70 </text:p>
              <text:p text:style-name="al"/>
            </text:section>
            <text:section text:name="artikel_id1-3-2-2-7-95" text:style-name="artikel">
              <text:p text:style-name="artikel_kop_titel"><text:span text:style-name="artikel_kop_label"/> <text:span text:style-name="artikel_kop_nr"/> B.3.4. Bouwkosten school voor speciaal of voortgezet speciaal onderwijs</text:p>
              <text:p text:style-name="al">De vergoeding voor een school voor speciaal onderwijs of speciaal of voortgezet speciaal onderwijs wordt bepaald op basis van de volgende bedragen:</text:p>
              <text:p text:style-name="al"/>
              <text:p text:style-name="al">Startbedrag bij uitbreidingen van 96 m2 bvo of groter € 152.392,97 </text:p>
              <text:p text:style-name="al">Startbedrag bij uitbreidingen van 50 tot 96 m2 bvo  € 101.595,31 </text:p>
              <text:p text:style-name="al">Naast het startbedrag voor elke m2 bvo, waarin niet begrepen een eventueel speellokaal</text:p>
              <text:p text:style-name="al">          € 2.227,40 </text:p>
              <text:p text:style-name="al">Toeslag voor elk afzonderlijk speellokaal (90 m2 bvo) in combinatie met uitbreiding van de school         € 171.771,72 </text:p>
              <text:p text:style-name="al">Vergoeding voor elk afzonderlijk speellokaal (90 m2 bvo), zonder gelijktijdige uitbreiding van de school         € 360.654,70 </text:p>
              <text:p text:style-name="al">Toeslag liftinstallatie als bij uitbreiding een liftinstallatie inclusief een schacht wordt aangebracht        € 202.935,04 </text:p>
              <text:p text:style-name="al"/>
            </text:section>
            <text:section text:name="artikel_id1-3-2-2-7-96" text:style-name="artikel">
              <text:p text:style-name="artikel_kop_titel"><text:span text:style-name="artikel_kop_label"/> <text:span text:style-name="artikel_kop_nr"/> B.3.5. Toeslag paalfundering school voor voortgezet onderwijs</text:p>
              <text:p text:style-name="al">Het bepaalde in A.3.6 is overeenkomstig van toepassing op het bepalen van de omvang van de vergoeding voor paalfundering en bemaling bij uitbreiding.</text:p>
            </text:section>
            <text:section text:name="artikel_id1-3-2-2-7-97" text:style-name="artikel">
              <text:p text:style-name="artikel_kop_titel"><text:span text:style-name="artikel_kop_label"/> <text:span text:style-name="artikel_kop_nr"/> 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 </text:p>
              <text:p text:style-name="al"/>
            </text:section>
            <text:section text:name="artikel_id1-3-2-2-7-98" text:style-name="artikel">
              <text:p text:style-name="artikel_kop_titel"><text:span text:style-name="artikel_kop_label"/> <text:span text:style-name="artikel_kop_nr"/> C. Tijdelijke voorziening</text:p>
              <text:p text:style-name="al"/>
            </text:section>
            <text:section text:name="artikel_id1-3-2-2-7-99" text:style-name="artikel">
              <text:p text:style-name="artikel_kop_titel"><text:span text:style-name="artikel_kop_label"/> <text:span text:style-name="artikel_kop_nr"/> C.1. Vergoedingsbedragen tijdelijke voorzieningen</text:p>
              <text:p text:style-name="al">1. De vergoedingsbedragen voor tijdelijke voorzieningen zijn afgestemd op de investeringslasten van voor tijdelijk gebruik bestemde voorzieningen. Hierbij is onderscheid gemaakt tussen:</text:p>
              <text:p text:style-name="al">a. nieuwbouw van een voor tijdelijk gebruik bestemd gebouw als hoofdlocatie;</text:p>
              <text:p text:style-name="al">b. uitbreiding van een permanente hoofdlocatie met een voor tijdelijk gebruik bestemd gebouw, en</text:p>
              <text:p text:style-name="al">c. uitbreiding van bestaande voor tijdelijk gebruik bestemde gebouwen.</text:p>
              <text:p text:style-name="al">2. In aanvulling op het eerste lid wordt rekening gehouden met het bekostigen van een tijdelijke voorziening door middel van huur van een voor tijdelijk gebruik bestemd gebouw. </text:p>
              <text:p text:style-name="al"/>
            </text:section>
            <text:section text:name="artikel_id1-3-2-2-7-100" text:style-name="artikel">
              <text:p text:style-name="artikel_kop_titel"><text:span text:style-name="artikel_kop_label"/> <text:span text:style-name="artikel_kop_nr"/> C.2. Kosten voor terreinen</text:p>
              <text:p text:style-name="al">Als een tijdelijke voorziening niet gerealiseerd kan worden op het aanwezige terrein, worden de kosten voor het benodigde terrein bepaald overeenkomstig A.2.</text:p>
              <text:p text:style-name="al"/>
            </text:section>
            <text:section text:name="artikel_id1-3-2-2-7-101" text:style-name="artikel">
              <text:p text:style-name="artikel_kop_titel"><text:span text:style-name="artikel_kop_label"/> <text:span text:style-name="artikel_kop_nr"/> 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section>
            <text:section text:name="artikel_id1-3-2-2-7-102" text:style-name="artikel">
              <text:p text:style-name="artikel_kop_titel"><text:span text:style-name="artikel_kop_label"/> <text:span text:style-name="artikel_kop_nr"/> C.3.2. Vergoeding basisschool en speciale school voor basisonderwijs</text:p>
              <text:p text:style-name="al">De vergoeding voor een basisschool en een speciale school voor basisonderwijs wordt vastgesteld op basis van de volgende bedragen:</text:p>
              <text:p text:style-name="al"/>
              <text:p text:style-name="al">Startbedrag bij nieuwbouw van 80 m2 bvo of groter  € 63.628,75 </text:p>
              <text:p text:style-name="al">Startbedrag bij nieuwbouw van 40 tot 80 m2 bvo  € 42.419,19 </text:p>
              <text:p text:style-name="al">Naast het startbedrag voor elke m2 bvo    € 1.563,65 </text:p>
              <text:p text:style-name="al"/>
            </text:section>
            <text:section text:name="artikel_id1-3-2-2-7-103" text:style-name="artikel">
              <text:p text:style-name="artikel_kop_titel"><text:span text:style-name="artikel_kop_label"/> <text:span text:style-name="artikel_kop_nr"/> C.3.3. Vergoeding school voor speciaal of voortgezet speciaal onderwijs </text:p>
              <text:p text:style-name="al">1. De vergoeding voor een school voor speciaal onderwijs of voortgezet speciaal onderwijs wordt vastgesteld op basis van de volgende bedragen:</text:p>
              <text:p text:style-name="al"/>
              <text:p text:style-name="al">Startbedrag bij nieuwbouw van 80 m2 bvo of groter  € 66.689,72 </text:p>
              <text:p text:style-name="al">Startbedrag bij nieuwbouw van 40 tot 80 m2 bvo  € 45.066,24 </text:p>
              <text:p text:style-name="al">Naast het startbedrag voor elke m2 bvo    € 1.532,04 </text:p>
              <text:p text:style-name="al"/>
              <text:p text:style-name="al">2. Paragraaf A is overeenkomstig van toepassing op het bepalen van de hoogte van de vergoeding voor sloopkosten van het oude gebouw, herstel en inrichting van terreinen en voor tijdelijke verhuizing van de leerlingen.</text:p>
              <text:p text:style-name="al"/>
            </text:section>
            <text:section text:name="artikel_id1-3-2-2-7-104" text:style-name="artikel">
              <text:p text:style-name="artikel_kop_titel"><text:span text:style-name="artikel_kop_label"/> <text:span text:style-name="artikel_kop_nr"/> C.3.4. Vergoeding school voor voortgezet onderwijs</text:p>
              <text:p text:style-name="al">De vergoeding voor een school voor voortgezet onderwijs wordt bepaald op basis van de vergoedingsformule € 951,90 * A + € 65.443,86, waarbij A het overeenkomstig bijlage III, deel C, bepaalde aantal vierkante meter bruto vloeroppervlakte aan tijdelijke huisvesting is.</text:p>
              <text:p text:style-name="al"/>
            </text:section>
            <text:section text:name="artikel_id1-3-2-2-7-105" text:style-name="artikel">
              <text:p text:style-name="artikel_kop_titel"><text:span text:style-name="artikel_kop_label"/> <text:span text:style-name="artikel_kop_nr"/> C.4.1. Uitbreiding van bestaande tijdelijke voorzieningen primair en speciaal of voortgezet speciaal onderwijs</text:p>
              <text:p text:style-name="al">1. 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2. Paragraaf A is overeenkomstig van toepassing op het bepalen van de hoogte van de vergoeding voor sloopkosten van het oude gebouw, herstel en inrichting van terreinen en voor tijdelijke verhuizing van de leerlingen.</text:p>
              <text:p text:style-name="al"/>
            </text:section>
            <text:section text:name="artikel_id1-3-2-2-7-106" text:style-name="artikel">
              <text:p text:style-name="artikel_kop_titel"><text:span text:style-name="artikel_kop_label"/> <text:span text:style-name="artikel_kop_nr"/> C.4.2. Vergoeding basisschool en speciale school voor basisonderwijs</text:p>
              <text:p text:style-name="al">De vergoeding voor een basisschool en een speciale school voor basisonderwijs wordt vastgesteld op basis van de volgende bedragen:</text:p>
              <text:p text:style-name="al"/>
              <text:p text:style-name="al">Startbedrag bij uitbreiding van 80 m2 bvo of groter  € 35.766,23 </text:p>
              <text:p text:style-name="al">Startbedrag bij uitbreiding van 40 tot 80 m2 bvo  € 23.844,14 </text:p>
              <text:p text:style-name="al">Naast het startbedrag voor elke m2 bvo    € 1.638,45 </text:p>
              <text:p text:style-name="al"/>
            </text:section>
            <text:section text:name="artikel_id1-3-2-2-7-107" text:style-name="artikel">
              <text:p text:style-name="artikel_kop_titel"><text:span text:style-name="artikel_kop_label"/> <text:span text:style-name="artikel_kop_nr"/> C.4.3. Vergoeding school voor speciaal of voortgezet speciaal onderwijs </text:p>
              <text:p text:style-name="al">De vergoeding voor een school voor speciaal onderwijs of voortgezet speciaal onderwijs wordt vastgesteld op basis van de volgende bedragen:</text:p>
              <text:p text:style-name="al"/>
              <text:p text:style-name="al">Startbedrag bij uitbreiding van 80 m2 bvo of groter  € 36.265,51 </text:p>
              <text:p text:style-name="al">Startbedrag bij uitbreiding van 40 tot 80 m2 bvo  € 24.177,00 </text:p>
              <text:p text:style-name="al">Naast het startbedrag voor elke m2 bvo    € 1.619,78 </text:p>
              <text:p text:style-name="al"/>
            </text:section>
            <text:section text:name="artikel_id1-3-2-2-7-108" text:style-name="artikel">
              <text:p text:style-name="artikel_kop_titel"><text:span text:style-name="artikel_kop_label"/> <text:span text:style-name="artikel_kop_nr"/> C.5. Huur van voor tijdelijk gebruik bestemde gebouwen</text:p>
              <text:p text:style-name="al">Huur van een voor tijdelijk gebruik bestemde voorziening en huur van een bestaand gebouw worden vergoed op basis van de werkelijke kosten.</text:p>
              <text:p text:style-name="al"/>
              <text:p text:style-name="al">D. Eerste inrichting</text:p>
              <text:p text:style-name="al"/>
            </text:section>
            <text:section text:name="artikel_id1-3-2-2-7-109" text:style-name="artikel">
              <text:p text:style-name="artikel_kop_titel"><text:span text:style-name="artikel_kop_label"/> <text:span text:style-name="artikel_kop_nr"/> D.1.1. Vergoeding onderwijsleerpakket en meubilair</text:p>
              <text:p text:style-name="al">Het bedrag van de vergoeding voor onderwijsleerpakket en meubilair wordt bepaald aan de hand van het verschil tussen de al toegekende investeringsbedragen en de nieuw berekende vergoeding.</text:p>
              <text:p text:style-name="al"/>
            </text:section>
            <text:section text:name="artikel_id1-3-2-2-7-110" text:style-name="artikel">
              <text:p text:style-name="artikel_kop_titel"><text:span text:style-name="artikel_kop_label"/> <text:span text:style-name="artikel_kop_nr"/> D.1.2. Vergoeding basisschool </text:p>
              <text:p text:style-name="al">De vergoeding voor een basisschool wordt vastgesteld op basis van de volgende bedragen:</text:p>
              <text:p text:style-name="al">Startbedrag, incl. 200 m2 bvo   € 41.155,84 </text:p>
              <text:p text:style-name="al">Voor elke volgende m2 bvo    € 143,98 </text:p>
              <text:p text:style-name="al"/>
            </text:section>
            <text:section text:name="artikel_id1-3-2-2-7-111" text:style-name="artikel">
              <text:p text:style-name="artikel_kop_titel"><text:span text:style-name="artikel_kop_label"/> <text:span text:style-name="artikel_kop_nr"/> D.1.3. Vergoeding speciale school voor basisonderwijs</text:p>
              <text:p text:style-name="al">De vergoeding voor een speciale school voor basisonderwijs wordt vastgesteld op basis van de volgende bedragen: </text:p>
              <text:p text:style-name="al">Startbedrag, incl. 250 m2 bvo  € 87.317,93 </text:p>
              <text:p text:style-name="al">Voor elke volgende m2 bvo   € 148,95 </text:p>
              <text:p text:style-name="al"/>
            </text:section>
            <text:section text:name="artikel_id1-3-2-2-7-112" text:style-name="artikel">
              <text:p text:style-name="artikel_kop_titel"><text:span text:style-name="artikel_kop_label"/> <text:span text:style-name="artikel_kop_nr"/> D.1.4. Vergoeding school voor speciaal en voortgezet speciaal onderwijs</text:p>
              <text:p text:style-name="al">De vergoeding voor een school voor speciaal onderwijs of voortgezet speciaal onderwijs wordt bepaald op basis van de volgende bedragen: </text:p>
              <text:section text:name="table_id1-3-2-2-7-112-3" text:style-name="table">
                <text:p text:style-name="table_top"/>
                <table:table table:style-name="tgroup">
                  <table:table-column table:style-name="id1-3-2-2-7-112-3-1-1"/>
                  <table:table-column table:style-name="id1-3-2-2-7-112-3-1-2"/>
                  <table:table-column table:style-name="id1-3-2-2-7-1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 incl. 370 m2, m.u.v. vaste voet VSO-ZMLK van 250 m2</text:p>
                    </table:table-cell>
                    <table:table-cell table:style-name="entry" table:number-rows-spanned="1" table:number-columns-spanned="1">
                      <text:p text:style-name="table_al">Voor elke volgende m2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47.122,36 </text:p>
                    </table:table-cell>
                    <table:table-cell table:style-name="entry" table:number-rows-spanned="1" table:number-columns-spanned="1">
                      <text:p text:style-name="table_al">€ 256,81 </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33.648,95 </text:p>
                    </table:table-cell>
                    <table:table-cell table:style-name="entry" table:number-rows-spanned="1" table:number-columns-spanned="1">
                      <text:p text:style-name="table_al">€ 332,83 </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24.537,94 </text:p>
                    </table:table-cell>
                    <table:table-cell table:style-name="entry" table:number-rows-spanned="1" table:number-columns-spanned="1">
                      <text:p text:style-name="table_al">€ 165,50 </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76.744,13 </text:p>
                    </table:table-cell>
                    <table:table-cell table:style-name="entry" table:number-rows-spanned="1" table:number-columns-spanned="1">
                      <text:p text:style-name="table_al">€ 315,88 </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12.707,66 </text:p>
                    </table:table-cell>
                    <table:table-cell table:style-name="entry" table:number-rows-spanned="1" table:number-columns-spanned="1">
                      <text:p text:style-name="table_al">€ 155,64 </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32.688,64 </text:p>
                    </table:table-cell>
                    <table:table-cell table:style-name="entry" table:number-rows-spanned="1" table:number-columns-spanned="1">
                      <text:p text:style-name="table_al">€ 303,42 </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10.957,15 </text:p>
                    </table:table-cell>
                    <table:table-cell table:style-name="entry" table:number-rows-spanned="1" table:number-columns-spanned="1">
                      <text:p text:style-name="table_al">€ 132,03 </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8.304,84 </text:p>
                    </table:table-cell>
                    <table:table-cell table:style-name="entry" table:number-rows-spanned="1" table:number-columns-spanned="1">
                      <text:p text:style-name="table_al">€ 151,78 </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9.262,25 </text:p>
                    </table:table-cell>
                    <table:table-cell table:style-name="entry" table:number-rows-spanned="1" table:number-columns-spanned="1">
                      <text:p text:style-name="table_al">€ 164,83 </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34.347,31 </text:p>
                    </table:table-cell>
                    <table:table-cell table:style-name="entry" table:number-rows-spanned="1" table:number-columns-spanned="1">
                      <text:p text:style-name="table_al">€ 134,64 </text:p>
                    </table:table-cell>
                  </table:table-row>
                </table:table>
                <text:p text:style-name="table_bottom"/>
              </text:section>
              <text:p text:style-name="al"/>
              <text:p text:style-name="al"/>
            </text:section>
            <text:section text:name="artikel_id1-3-2-2-7-113" text:style-name="artikel">
              <text:p text:style-name="artikel_kop_titel"><text:span text:style-name="artikel_kop_label"/> <text:span text:style-name="artikel_kop_nr"/> D.1.5. Vergoeding speellokaal speciale school voor basisonderwijs en school voor speciaal onderwijs</text:p>
              <text:p text:style-name="al">De vergoeding voor onderwijsleerpakket en meubilair voor de inrichting van een speellokaal voor een speciale school voor basisonderwijs en een school voor speciaal onderwijs bedraagt </text:p>
              <text:p text:style-name="al">€ 7.968,15.</text:p>
              <text:p text:style-name="al"/>
            </text:section>
            <text:section text:name="artikel_id1-3-2-2-7-114" text:style-name="artikel">
              <text:p text:style-name="artikel_kop_titel"><text:span text:style-name="artikel_kop_label"/> <text:span text:style-name="artikel_kop_nr"/> 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7-114-3" text:style-name="table">
                <text:p text:style-name="table_top"/>
                <table:table table:style-name="tgroup">
                  <table:table-column table:style-name="id1-3-2-2-7-114-3-1-1"/>
                  <table:table-column table:style-name="id1-3-2-2-7-114-3-1-2"/>
                  <table:table-column table:style-name="id1-3-2-2-7-114-3-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9,84</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96,96</text:p>
                      <text:p text:style-name="table_al">€ 242,83</text:p>
                      <text:p text:style-name="table_al">€ 326,0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416,47</text:p>
                      <text:p text:style-name="table_al">€ 806,51</text:p>
                      <text:p text:style-name="table_al"> € 1.541,92</text:p>
                      <text:p text:style-name="table_al"> € 0,00</text:p>
                    </table:table-cell>
                  </table:table-row>
                </table:table>
                <text:p text:style-name="table_bottom"/>
              </text:section>
              <text:p text:style-name="al"/>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section>
            <text:section text:name="artikel_id1-3-2-2-7-115" text:style-name="artikel">
              <text:p text:style-name="artikel_kop_titel"><text:span text:style-name="artikel_kop_label"/> <text:span text:style-name="artikel_kop_nr"/> E. Lokalen bewegingsonderwijs</text:p>
              <text:p text:style-name="al"/>
            </text:section>
            <text:section text:name="artikel_id1-3-2-2-7-116" text:style-name="artikel">
              <text:p text:style-name="artikel_kop_titel"><text:span text:style-name="artikel_kop_label"/> <text:span text:style-name="artikel_kop_nr"/> E.1. Bouwkosten nieuwbouw</text:p>
              <text:p text:style-name="al">1. De vergoeding van de bouwkosten voor nieuwbouw van een lokaal bewegingsonderwijs met een netto speeloppervlakte van 252 vierkante meters bedraagt € 1.174.571,04 als deze op het schoolterrein gerealiseerd kan worden, of € 1.198.327,44 als deze op een afzonderlijk terrein gerealiseerd wordt. In deze vergoeding zijn opgenomen de kosten van fundering op staal en inrichting van het terrein.</text:p>
              <text:p text:style-name="al">2. Scholen met lichamelijk gehandicapte leerlingen, meervoudig gehandicapte leerlingen of zeer moeilijk lerende leerlingen wordt een toeslag toegekend van 50 vierkante meter. Het normbedrag van deze toeslag is € 117.826,47.</text:p>
              <text:p text:style-name="al">3. Als paalfundering noodzakelijk is wordt een toeslag gegeven op basis van de volgende bedragen:</text:p>
              <text:p text:style-name="al">Paallengte  Vergoeding   Vergoeding bij ruimten LG en MG</text:p>
              <text:p text:style-name="al">1&lt;15m  € 23.625,20   € 29.788,01 </text:p>
              <text:p text:style-name="al">15&lt;20m  € 32.568,54   € 41.254,07 </text:p>
              <text:p text:style-name="al">&gt;20m  € 45.741,12   € 59.371,52 </text:p>
              <text:p text:style-name="al"/>
            </text:section>
            <text:section text:name="artikel_id1-3-2-2-7-117" text:style-name="artikel">
              <text:p text:style-name="artikel_kop_titel"><text:span text:style-name="artikel_kop_label"/> <text:span text:style-name="artikel_kop_nr"/> 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p text:style-name="al">Uitbreiding   Normbedrag  Paallengte</text:p>
              <text:p text:style-name="al">        1 &lt; 15 meter 15 &lt; 20 meter &gt; 20 meter</text:p>
              <text:p text:style-name="al">112 t/m 120 m2  € 272.896,74   € 10.576,59  € 18.319,25  € 29.949,97 </text:p>
              <text:p text:style-name="al">121 t/m 150 m2  € 331.743,49   €  13.225,04  € 22.893,18  € 37.437,45 </text:p>
              <text:p text:style-name="al"/>
            </text:section>
            <text:section text:name="artikel_id1-3-2-2-7-118" text:style-name="artikel">
              <text:p text:style-name="artikel_kop_titel"><text:span text:style-name="artikel_kop_label"/> <text:span text:style-name="artikel_kop_nr"/> 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5.136,04. </text:p>
              <text:p text:style-name="al"/>
            </text:section>
            <text:section text:name="artikel_id1-3-2-2-7-119" text:style-name="artikel">
              <text:p text:style-name="artikel_kop_titel"><text:span text:style-name="artikel_kop_label"/> <text:span text:style-name="artikel_kop_nr"/> 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p text:style-name="al">Schoolsoort  Bedrag in euro</text:p>
              <text:p text:style-name="al">SO-doven   € 43.967,68 </text:p>
              <text:p text:style-name="al">SO-sh/esm   € 43.709,74 </text:p>
              <text:p text:style-name="al">SO-visg   € 52.917,21 </text:p>
              <text:p text:style-name="al">SO-lg/mg   € 57.965,72 </text:p>
              <text:p text:style-name="al">SO-lz/pi   € 41.576,45 </text:p>
              <text:p text:style-name="al">SO-zmlk   € 41.576,45 </text:p>
              <text:p text:style-name="al">SO-zmok   € 41.490,90 </text:p>
              <text:p text:style-name="al">VSO-doven   € 51.547,03 </text:p>
              <text:p text:style-name="al">VSO-sh/esm  € 52.892,04 </text:p>
              <text:p text:style-name="al">VSO-visg   € 62.924,29 </text:p>
              <text:p text:style-name="al">VSO-lg/mg   € 64.554,28 </text:p>
              <text:p text:style-name="al">VSO-lz/pi   € 50.802,18 </text:p>
              <text:p text:style-name="al">VSO-zmlk   € 50.802,18 </text:p>
              <text:p text:style-name="al">VSO-zmok   € 45.350,42 </text:p>
              <text:p text:style-name="al">SOVSO-doven  € 53.380,85 </text:p>
              <text:p text:style-name="al">SOVSO-sh/esm  € 57.223,38 </text:p>
              <text:p text:style-name="al">SOVSO-visg  € 65.299,12 </text:p>
              <text:p text:style-name="al">SOVSO-lg/mg  € 66.311,34 </text:p>
              <text:p text:style-name="al">SOVSO-lz/pi  € 55.132,28 </text:p>
              <text:p text:style-name="al">SOVSO-zmlk  € 55.132,28 </text:p>
              <text:p text:style-name="al">SOVSO-zmok  € 45.865,02 </text:p>
              <text:p text:style-name="al"/>
              <text:p text:style-name="al"/>
            </text:section>
            <text:section text:name="artikel_id1-3-2-2-7-120" text:style-name="artikel">
              <text:p text:style-name="artikel_kop_titel"><text:span text:style-name="artikel_kop_label"/> <text:span text:style-name="artikel_kop_nr"/> 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p text:style-name="al"/>
              <text:p text:style-name="al">    Meubilair  Leer- en hulpmiddelen  Totaal</text:p>
              <text:p text:style-name="al">Eerste lokaal  € 1.164,45   € 69.439,21  € 70.603,69</text:p>
              <text:p text:style-name="al">Tweede lokaal  € 1.164,45   € 54.167,85  € 55.332,32</text:p>
              <text:p text:style-name="al">Derde lokaal  € 1.164,45   € 23.549,65  € 24.714,12</text:p>
              <text:p text:style-name="al">Oefenplaats 1  € 0,00       € 15.335,53</text:p>
              <text:p text:style-name="al">Oefenplaats 2  € 0,00       € 1.770,28</text:p>
              <text:p text:style-name="al"/>
            </text:section>
            <text:section text:name="artikel_id1-3-2-2-7-121" text:style-name="artikel">
              <text:p text:style-name="artikel_kop_titel"><text:span text:style-name="artikel_kop_label"/> <text:span text:style-name="artikel_kop_nr"/> E.4. Medegebruik/huur van een niet-eigen voorziening</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  </text:p>
            </text:section>
            <text:section text:name="artikel_id1-3-2-2-7-122" text:style-name="artikel">
              <text:p text:style-name="artikel_kop_titel"><text:span text:style-name="artikel_kop_label"/> <text:span text:style-name="artikel_kop_nr"/> F. Vergoeding feitelijke kosten</text:p>
              <text:p text:style-name="al">De vergoeding van de feitelijke kosten als bedoeld in artikel 4, tweede lid, wordt gebaseerd op de door het college goedgekeurde offerte en verhoogd met 8 procent voor de kosten van technische advisering, voor zover het een voorziening betreft als bedoeld in artikel 2, onder b en c.</text:p>
            </text:section>
            <text:section text:name="artikel_id1-3-2-2-7-123" text:style-name="artikel">
              <text:p text:style-name="artikel_kop_titel"><text:span text:style-name="artikel_kop_label"/> <text:span text:style-name="artikel_kop_nr"/> G. Huur sportvelden</text:p>
              <text:p text:style-name="al">1. Een school voor voortgezet onderwijs maakt aanspraak op een vergoeding van de huur van een sportveld voor maximaal 8 weken per jaar. De vergoeding voor deze kosten bedraagt voor de periode van 8 weken € 22,50 per klokuur. </text:p>
              <text:p text:style-name="al">2. 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p text:style-name="al"/>
              <text:p text:style-name="al"/>
            </text:section>
            <text:section text:name="artikel_id1-3-2-2-7-124" text:style-name="artikel">
              <text:p text:style-name="artikel_kop_titel"><text:span text:style-name="artikel_kop_label">Bijlage</text:span> <text:span text:style-name="artikel_kop_nr"/> V – Criteria voor het vaststellen van de prioriteit van de aangevraagde voorziening</text:p>
              <text:p text:style-name="al"/>
            </text:section>
            <text:section text:name="artikel_id1-3-2-2-7-125" text:style-name="artikel">
              <text:p text:style-name="artikel_kop_titel"><text:span text:style-name="artikel_kop_label"/> <text:span text:style-name="artikel_kop_nr">1.</text:span>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ection>
            <text:section text:name="artikel_id1-3-2-2-7-126" text:style-name="artikel">
              <text:p text:style-name="artikel_kop_titel"><text:span text:style-name="artikel_kop_label"/> <text:span text:style-name="artikel_kop_nr">2.</text:span> Onderscheid voorzieningen</text:p>
              <text:p text:style-name="al">1. Bij het stellen van de prioriteiten wordt onderscheid gemaakt in voorzieningen die noodzakelijk zijn:</text:p>
              <text:p text:style-name="al">a. om capaciteitstekorten op te heffen, en</text:p>
              <text:p text:style-name="al">b. om een adequaat niveau te handhaven.</text:p>
              <text:p text:style-name="al">2. Voorzieningen als bedoeld in het eerste lid, onder a, vallen onder hoofdprioriteit 1. Het betreft de volgende voorzieningen:</text:p>
              <text:p text:style-name="al">a. nieuwbouw, inclusief terrein;</text:p>
              <text:p text:style-name="al">b. uitbreiding, indien van toepassing, inclusief terrein;</text:p>
              <text:p text:style-name="al">c. in gebruik nemen bestaand gebouw, indien van toepassing, inclusief terrein;</text:p>
              <text:p text:style-name="al">d. verplaatsen tijdelijke gebouwen;</text:p>
              <text:p text:style-name="al">e. eerste inrichting met onderwijsleerpakket of meubilair of leer- en hulpmiddelen;</text:p>
              <text:p text:style-name="al">f. uitbreiding eerste inrichting met onderwijsleerpakket en meubilair of leer- en hulpmiddelen, en</text:p>
              <text:p text:style-name="al">g. medegebruik.</text:p>
              <text:p text:style-name="al">3. Voorzieningen als bedoeld in het eerste lid, onder b, vallen onder hoofdprioriteit 2. Het betreft de volgende voorzieningen:</text:p>
              <text:p text:style-name="al">a. vervangende nieuwbouw, indien van toepassing, inclusief terrein;</text:p>
              <text:p text:style-name="al">b. herstel van een constructiefout, en</text:p>
              <text:p text:style-name="al">c. herstel en vervanging in verband met schade.</text:p>
              <text:p text:style-name="al">4. 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section>
            <text:section text:name="artikel_id1-3-2-2-7-127" text:style-name="artikel">
              <text:p text:style-name="artikel_kop_titel"><text:span text:style-name="artikel_kop_label"/> <text:span text:style-name="artikel_kop_nr">3.</text:span> Hoofd- en subprioriteit</text:p>
              <text:p text:style-name="al">1. Om te komen tot het vaststellen van de prioriteit wordt een onderverdeling gemaakt in hoofdprioriteit en sub-prioriteit.</text:p>
              <text:p text:style-name="al">2. 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3. 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 als eerste die voorziening die relatief gezien een zo groot mogelijk kwantitatief tekort opheft in een situatie met herschikking van schoolgebouwen;</text:p>
              <text:p text:style-name="al">b. vervolgens die voorziening die relatief gezien een zo groot mogelijk kwantitatief tekort opheft in een situatie zonder herschikking van schoolgebouwen, en</text:p>
              <text:p text:style-name="al">c. vervolgens die voorziening die relatief gezien een zo groot mogelijk kwantitatief tekort aan lokalen bewegingsonderwijs en sportterreinen opheft.</text:p>
              <text:p text:style-name="al"/>
            </text:section>
            <text:section text:name="artikel_id1-3-2-2-7-128" text:style-name="artikel">
              <text:p text:style-name="artikel_kop_titel"><text:span text:style-name="artikel_kop_label">Bijlage</text:span> <text:span text:style-name="artikel_kop_nr"/> VI Voorziening huivesting kinderopvang</text:p>
              <text:p text:style-name="al"/>
            </text:section>
            <text:section text:name="artikel_id1-3-2-2-7-129" text:style-name="artikel">
              <text:p text:style-name="artikel_kop_titel"><text:span text:style-name="artikel_kop_label">Artikel</text:span> <text:span text:style-name="artikel_kop_nr">1.</text:span> Huisvesting Kinderopvang</text:p>
              <text:p text:style-name="al"/>
              <text:p text:style-name="al">1. De gemeente kan investeren in extra ruimte voor huisvesting van kinderopvang in een schoolgebouw.</text:p>
              <text:p text:style-name="al">2. Een voorziening voor een kinderopvangorganisatie dat een programma voor voor- en vroegschoolse educatie aanbiedt komt voor bekostiging in aanmerking onder de volgende voorwaarden:</text:p>
              <text:p text:style-name="al">a. De desbetreffende extra m² worden niet tot de onderwijscapaciteit gerekend en</text:p>
              <text:p text:style-name="al">b. De gemeente behoudt het economisch claimrecht op de extra m² en</text:p>
              <text:p text:style-name="al">c. Een huurovereenkomst tussen het bevoegd gezag en de huurder wordt voor langere tijd aangegaan met een huurgarantstelling voor minimaal 10 jaar en</text:p>
              <text:p text:style-name="al">d. Het schoolbestuur houdt de extra te realiseren m² in stand en draagt zorg voor het beheer en de exploitatie inclusief onderhoud en aanpassing overeenkomstig de onderwijswetgeving en</text:p>
              <text:p text:style-name="al">e. het schoolbestuur brengt de huur en de gebruikskostenvergoeding in rekening bij de medegebruiker/ huurder en</text:p>
              <text:p text:style-name="al">f. er vindt afdracht plaats aan de gemeente ter dekking van de eigenaarslasten, exclusief de kosten van groot onderhoud.</text:p>
              <text:p text:style-name="al"/>
              <text:p text:style-name="al">Voorzieningen voor kinderopvang worden niet eerder bekostigd dan nadat overeenstemming tussen het college en het bevoegd gezag bestaat over eigendom en de wijze van beheer en exploitatie van de voorziening.</text:p>
              <text:p text:style-name="al"/>
            </text:section>
            <text:section text:name="artikel_id1-3-2-2-7-130" text:style-name="artikel">
              <text:p text:style-name="artikel_kop_titel"><text:span text:style-name="artikel_kop_label"/> <text:span text:style-name="artikel_kop_nr"/>  Toelichting </text:p>
              <text:p text:style-name="al"/>
            </text:section>
            <text:section text:name="artikel_id1-3-2-2-7-131" text:style-name="artikel">
              <text:p text:style-name="artikel_kop_titel"><text:span text:style-name="artikel_kop_label"/> <text:span text:style-name="artikel_kop_nr"/> Artikelsgewijze toelichting</text:p>
              <text:p text:style-name="al"/>
              <text:p text:style-name="al">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section>
            <text:section text:name="artikel_id1-3-2-2-7-132" text:style-name="artikel">
              <text:p text:style-name="artikel_kop_titel"><text:span text:style-name="artikel_kop_label">Artikel</text:span> <text:span text:style-name="artikel_kop_nr">2.</text:span>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Financiële en Materiële Gelijkstelling Gemeente Tynaarlo</text:p>
              <text:p text:style-name="al"/>
              <text:p text:style-name="al">
              <text:span text:style-name="nadrukcur">Onderdeel a. De voor blijvend of voor tijdelijk gebruik bestemde voorzieningen</text:span>
            </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ection>
            <text:section text:name="artikel_id1-3-2-2-7-133" text:style-name="artikel">
              <text:p text:style-name="artikel_kop_titel"><text:span text:style-name="artikel_kop_label">Artikel</text:span> <text:span text:style-name="artikel_kop_nr">3.</text:span> Voorbereidingskrediet</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section>
            <text:section text:name="artikel_id1-3-2-2-7-134" text:style-name="artikel">
              <text:p text:style-name="artikel_kop_titel"><text:span text:style-name="artikel_kop_label">Artikel</text:span> <text:span text:style-name="artikel_kop_nr">4.</text:span>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ection>
            <text:section text:name="artikel_id1-3-2-2-7-135" text:style-name="artikel">
              <text:p text:style-name="artikel_kop_titel"><text:span text:style-name="artikel_kop_label">Artikel</text:span> <text:span text:style-name="artikel_kop_nr">5.</text:span>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p text:style-name="al">-  gegevens van het bevoegd gezag (o.a. naam en adres voorzitter en secretaris en bankrekeningnummer);</text:p>
              <text:p text:style-name="al">-  gegevens van de school (o.a. naam school, naam directeur, adres school, telefoonnummer);</text:p>
              <text:p text:style-name="al">-  bruto vloeroppervlakte schoolgebouw;</text:p>
              <text:p text:style-name="al">-  naam contactpersoon;</text:p>
              <text:p text:style-name="al">-  medegebruik/verhuur.</text:p>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ection>
            <text:section text:name="artikel_id1-3-2-2-7-136" text:style-name="artikel">
              <text:p text:style-name="artikel_kop_titel"><text:span text:style-name="artikel_kop_label">Artikel</text:span> <text:span text:style-name="artikel_kop_nr">6.</text:span> Indienen aanvraag</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section>
            <text:section text:name="artikel_id1-3-2-2-7-137" text:style-name="artikel">
              <text:p text:style-name="artikel_kop_titel"><text:span text:style-name="artikel_kop_label">Artikel</text:span> <text:span text:style-name="artikel_kop_nr">7.</text:span> Inhoud aanvraag; gelegenheid tot aanvullen aanvraag; niet behandelen onvolledige aanvraag</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 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section>
            <text:section text:name="artikel_id1-3-2-2-7-138" text:style-name="artikel">
              <text:p text:style-name="artikel_kop_titel"><text:span text:style-name="artikel_kop_label">Artikel</text:span> <text:span text:style-name="artikel_kop_nr">8.</text:span>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section>
            <text:section text:name="artikel_id1-3-2-2-7-139" text:style-name="artikel">
              <text:p text:style-name="artikel_kop_titel"><text:span text:style-name="artikel_kop_label">Artikel</text:span> <text:span text:style-name="artikel_kop_nr">9.</text:span> Toelichting aanvraag; overleg over ingediende begroting</text:p>
              <text:p text:style-name="al">Lid 1</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section>
            <text:section text:name="artikel_id1-3-2-2-7-140" text:style-name="artikel">
              <text:p text:style-name="artikel_kop_titel"><text:span text:style-name="artikel_kop_label">Artikel</text:span> <text:span text:style-name="artikel_kop_nr">10.</text:span> Overleg programma en overzicht; advies Onderwijsraad</text:p>
              <text:p text:style-name="al">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section>
            <text:section text:name="artikel_id1-3-2-2-7-141" text:style-name="artikel">
              <text:p text:style-name="artikel_kop_titel"><text:span text:style-name="artikel_kop_label">Artikel</text:span> <text:span text:style-name="artikel_kop_nr">11.</text:span> Tijdstip vaststellen bekostigingsplafond, programma en overzicht</text:p>
              <text:p text:style-name="al">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ection>
            <text:section text:name="artikel_id1-3-2-2-7-142" text:style-name="artikel">
              <text:p text:style-name="artikel_kop_titel"><text:span text:style-name="artikel_kop_label">Artikel</text:span> <text:span text:style-name="artikel_kop_nr">12.</text:span>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al"/>
              <text:p text:style-name="al"/>
              <text:p text:style-name="al">Lid 1</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section>
            <text:section text:name="artikel_id1-3-2-2-7-143" text:style-name="artikel">
              <text:p text:style-name="artikel_kop_titel"><text:span text:style-name="artikel_kop_label">Artikel</text:span> <text:span text:style-name="artikel_kop_nr">13.</text:span>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 </text:p>
              <text:p text:style-name="al">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p text:style-name="al">- 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p text:style-name="al">- het bouwplan, dat moet worden getoetst aan de uitgangspunten zoals die op het vastgestelde programma zijn opgenomen (bijv. aantal vierkante meter bruto vloeroppervlakte);</text:p>
              <text:p text:style-name="al">- 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p text:style-name="al">- de wijze waarop de controle en het afleggen van verantwoording over de besteding van de middelen plaatsvindt. De wijze van verantwoording is grotendeels afhankelijk van de omvang het project (zie ook toelichting artikel 15);</text:p>
              <text:p text:style-name="al">- 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  kan het college op verzoek van het bevoegd gezag besluiten van het bepaalde in de tabel af te wijken. </text:p>
              <text:section text:name="table_id1-3-2-2-7-143-12" text:style-name="table">
                <text:p text:style-name="table_top"/>
                <table:table table:style-name="tgroup">
                  <table:table-column table:style-name="id1-3-2-2-7-143-12-1-1"/>
                  <table:table-column table:style-name="id1-3-2-2-7-143-12-1-2"/>
                  <table:table-column table:style-name="id1-3-2-2-7-143-12-1-3"/>
                  <table:table-column table:style-name="id1-3-2-2-7-143-12-1-4"/>
                  <table:table-column table:style-name="id1-3-2-2-7-143-12-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4">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225.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9.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9.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
              <text:p text:style-name="al">Als sprake is van huur moet de huurovereenkomst met daarin onder meer de overeengekomen huurprijs vooraf aan het college ter goedkeuring worden voorgelegd.</text:p>
              <text:p text:style-name="al">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section>
            <text:section text:name="artikel_id1-3-2-2-7-14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 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 De wijze waarop de begroting die is ontvangen wordt getoetst is afhankelijk van de wijze waarop de voorziening wordt bekostigd. Maakt het bevoegd gezag aanspraak op:</text:p>
              <text:p text:style-name="al">- de genormeerde vergoeding dan wordt de begroting marginaal getoetst, omdat het bevoegd gezag aanspraak maakt op het normbedrag en het college geen hoger bedrag dan het normbedrag beschikbaar stelt;</text:p>
              <text:p text:style-name="al">- 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Lid 3 </text:p>
              <text:p text:style-name="al">Het 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section>
            <text:section text:name="artikel_id1-3-2-2-7-145" text:style-name="artikel">
              <text:p text:style-name="artikel_kop_titel"><text:span text:style-name="artikel_kop_label">Artikel</text:span> <text:span text:style-name="artikel_kop_nr">15.</text:span>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p text:style-name="al">- vergoeding eerste inrichting als normbedrag in één keer wordt uitbetaald;</text:p>
              <text:p text:style-name="al">- vergoedingen voor bouwkundige werkzaamheden in termijnen worden uitbetaald, waarbij wordt aangesloten bij de termijnbetalingen aan de aannemer op basis van de door de aannemer ingediende termijnstaat (automatische verwerking met valutadata in financiële administratie), en</text:p>
              <text:p text:style-name="al">- vergoeding op declaratiebasis wordt betaald na ontvangst van de nota’s van het bevoegd gezag.</text:p>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section>
            <text:section text:name="artikel_id1-3-2-2-7-146" text:style-name="artikel">
              <text:p text:style-name="artikel_kop_titel"><text:span text:style-name="artikel_kop_label">Artikel</text:span> <text:span text:style-name="artikel_kop_nr">16.</text:span> Vervallen aanspraak op bekostiging</text:p>
              <text:p text:style-name="al">Lid 1</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 in het toegekende programmajaar maar wel in een volgend begrotingsjaar, dan blijft het beschikbaar gestelde krediet gehandhaafd, en</text:p>
              <text:p text:style-name="al">- 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Lid 3</text:p>
              <text:p text:style-name="al">Het kan voorkomen dat het bevoegd gezag niet aan de gestelde termijnen kan voldoen. De overschrijding van de termijn kan het gevolg zijn van diverse omstandigheden die buiten de schuld van de aanvrager liggen. Bijvoorbeeld:</text:p>
              <text:p text:style-name="al">- planologische en stedenbouwkundige ontwikkelingen;</text:p>
              <text:p text:style-name="al">- procedures in het kader van de ruimtelijke ordening;</text:p>
              <text:p text:style-name="al">- vervuilde grond.</text:p>
              <text:p text:style-name="al">Het is dan aan de aanvrager om bij het college een verzoek in te dienen om de gestelde termijnen te verlengen.</text:p>
              <text:p text:style-name="al"/>
              <text:p text:style-name="al">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section>
            <text:section text:name="artikel_id1-3-2-2-7-147" text:style-name="artikel">
              <text:p text:style-name="artikel_kop_titel"><text:span text:style-name="artikel_kop_label"/> <text:span text:style-name="artikel_kop_nr"/> Artikelen 17-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p text:style-name="al">- brand- en stormschade, waardoor het onderwijsproces (tijdelijk) in een andere accommodatie moet plaatsvinden;</text:p>
              <text:p text:style-name="al">- herstel van schade als gevolg van constructiefouten (verwijderen asbest), of</text:p>
              <text:p text:style-name="al">- overige schades (vandalisme, glasbreuk, inbraak).</text:p>
              <text:p text:style-name="al">De spoedprocedure kan niet worden gebruikt als een soort ‘ontsnappingsroute’ voor de reguliere procedure, zoals een situatie:</text:p>
              <text:p text:style-name="al">- dat een bevoegd gezag verzuimd heeft tijdig – op grond van artikel 6 van de verordening – een aanvraag in te dienen voor het programma, of</text:p>
              <text:p text:style-name="al">- dat een aangevraagde voorziening niet op het programma is geplaatst wegens het toepassen van de financiële weigeringsgrond omdat het bekostigingsplafond niet toereikend is.</text:p>
              <text:p text:style-name="al"/>
            </text:section>
            <text:section text:name="artikel_id1-3-2-2-7-148" text:style-name="artikel">
              <text:p text:style-name="artikel_kop_titel"><text:span text:style-name="artikel_kop_label">Artikel</text:span> <text:span text:style-name="artikel_kop_nr">17.</text:span>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section>
            <text:section text:name="artikel_id1-3-2-2-7-149" text:style-name="artikel">
              <text:p text:style-name="artikel_kop_titel"><text:span text:style-name="artikel_kop_label">Artikel</text:span> <text:span text:style-name="artikel_kop_nr">18.</text:span> Inhoud aanvraag</text:p>
              <text:p text:style-name="al">Lid 1</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Lid 2</text:p>
              <text:p text:style-name="al">Gelet op het spoedeisende karakter van de aanvraag zijn de termijnen voor het aanleveren van aanvullende gegevens kort gehouden.</text:p>
              <text:p text:style-name="al"/>
            </text:section>
            <text:section text:name="artikel_id1-3-2-2-7-150" text:style-name="artikel">
              <text:p text:style-name="artikel_kop_titel"><text:span text:style-name="artikel_kop_label">Artikel</text:span> <text:span text:style-name="artikel_kop_nr">19.</text:span> Tijdstip beslissing</text:p>
              <text:p text:style-name="al">Omdat de aanvraag een spoedeisend karakter heeft, wordt ook voor de beslistermijn een korte periode aangehouden. </text:p>
              <text:p text:style-name="al"/>
            </text:section>
            <text:section text:name="artikel_id1-3-2-2-7-151" text:style-name="artikel">
              <text:p text:style-name="artikel_kop_titel"><text:span text:style-name="artikel_kop_label">Artikel</text:span> <text:span text:style-name="artikel_kop_nr">20.</text:span>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
              <text:p text:style-name="al">Op de uitvoering van de beschikking zijn de artikelen 13 tot en met 16 van toepassing.</text:p>
              <text:p text:style-name="al"/>
            </text:section>
            <text:section text:name="artikel_id1-3-2-2-7-152" text:style-name="artikel">
              <text:p text:style-name="artikel_kop_titel"><text:span text:style-name="artikel_kop_label"/> <text:span text:style-name="artikel_kop_nr"/> Artikelen 21-27. Medegebruik en verhuur</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ection>
            <text:section text:name="artikel_id1-3-2-2-7-153" text:style-name="artikel">
              <text:p text:style-name="artikel_kop_titel"><text:span text:style-name="artikel_kop_label">Artikel</text:span> <text:span text:style-name="artikel_kop_nr">21.</text:span> Aanduiden omstandigheden</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p text:style-name="al">- de school die de aanvraag heeft ingediend ook daadwerkelijk een tekort aan capaciteit heeft, en</text:p>
              <text:p text:style-name="al">- er leegstand binnen een ander schoolgebouw aanwezig is.</text:p>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section>
            <text:section text:name="artikel_id1-3-2-2-7-154" text:style-name="artikel">
              <text:p text:style-name="artikel_kop_titel"><text:span text:style-name="artikel_kop_label">Artikel</text:span> <text:span text:style-name="artikel_kop_nr">22.</text:span> Omschrijving leegstand</text:p>
              <text:p text:style-name="al">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  en maximaal 40 lesuren, omdat voor het voortgezet onderwijs het aantal van 40 lesuren, gelet op de schooltijden voor het voortgezet onderwijs, de maximumgrens vormt. Dit betekent dat als in een lokaal bewegingsonderwijs:</text:p>
              <text:p text:style-name="al">- 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p text:style-name="al">- 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p text:style-name="al">- voor een school voortgezet minder dan 40 klokuren ingeroosterd zijn medegebruik mogelijk is door:</text:p>
              <text:p text:style-name="al">- een school voor basisonderwijs, (een speciale school voor basisonderwijs, een school voor speciaal onderwijs of voortgezet speciaal onderwijs mogelijk als de klokuren medegebruik passen binnen de 26 klokuren, en</text:p>
              <text:p text:style-name="al">- een school voor voortgezet onderwijs mogelijk voor de resterende klokuren tot een maximum van 40 lesuren.</text:p>
              <text:p text:style-name="al"/>
              <text:p text:style-name="al">Medegebruik kan alleen plaatsvinden binnen de voor de betreffende onderwijssector geldende reële schooltijden.</text:p>
              <text:p text:style-name="al"/>
            </text:section>
            <text:section text:name="artikel_id1-3-2-2-7-155" text:style-name="artikel">
              <text:p text:style-name="artikel_kop_titel"><text:span text:style-name="artikel_kop_label">Artikel</text:span> <text:span text:style-name="artikel_kop_nr">23.</text:span>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section>
            <text:section text:name="artikel_id1-3-2-2-7-156" text:style-name="artikel">
              <text:p text:style-name="artikel_kop_titel"><text:span text:style-name="artikel_kop_label">Artikel</text:span> <text:span text:style-name="artikel_kop_nr">24.</text:span> Overleg en mededeling</text:p>
              <text:p text:style-name="al">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section>
            <text:section text:name="artikel_id1-3-2-2-7-157" text:style-name="artikel">
              <text:p text:style-name="artikel_kop_titel"><text:span text:style-name="artikel_kop_label">Artikel</text:span> <text:span text:style-name="artikel_kop_nr">25.</text:span>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dit overleg niet tot overeenstemming leidt wordt deze vergoeding gebaseerd op het bedrag dat voor elke groep bij meer dan zes groepen door het ministerie van OCW beschikbaar wordt gesteld binnen de groepsafhankelijke programma’s van eisen, zoals jaarlijks gepubliceerd door het Ministerie van OCW.</text:p>
              <text:p text:style-name="al"/>
              <text:p text:style-name="al"/>
            </text:section>
            <text:section text:name="artikel_id1-3-2-2-7-158" text:style-name="artikel">
              <text:p text:style-name="artikel_kop_titel"><text:span text:style-name="artikel_kop_label">Artikel</text:span> <text:span text:style-name="artikel_kop_nr">26.</text:span>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section>
            <text:section text:name="artikel_id1-3-2-2-7-159" text:style-name="artikel">
              <text:p text:style-name="artikel_kop_titel"><text:span text:style-name="artikel_kop_label">Artikel</text:span> <text:span text:style-name="artikel_kop_nr">27.</text:span>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p text:style-name="al">- woon- of bedrijfsruimte als bedoeld in artikel 1623a, tweede lid, en 1624, tweede lid, van het Burgerlijk Wetboek, of</text:p>
              <text:p text:style-name="al">- de bestemming zich niet verdraagt met het onderwijs aan de school.</text:p>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p text:style-name="al"/>
              <text:p text:style-name="al">• het college moet kunnen aantonen dat door het niet doorbereken van de huur de gemeente een financieel nadeel leidt;</text:p>
              <text:p text:style-name="al">• de huurprijs moet gerelateerd zijn aan de extra kosten of het verlies aan inkomsten door de gemeente en</text:p>
              <text:p text:style-name="al">• de ontvangen huurvergoeding moet rechtstreeks ten goede komen aan onderwijshuisvesting. </text:p>
              <text:p text:style-name="al"/>
            </text:section>
            <text:section text:name="artikel_id1-3-2-2-7-160" text:style-name="artikel">
              <text:p text:style-name="artikel_kop_titel"><text:span text:style-name="artikel_kop_label">Artikel</text:span> <text:span text:style-name="artikel_kop_nr">28.</text:span>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kte een termijn opgenome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p text:style-name="al"/>
              <text:p text:style-name="al">- alsnog opdracht verstrekt tot het uitvoeren van het noodzakelijke onderhoud, of</text:p>
              <text:p text:style-name="al">- het bedrag dat gemoeid is met het achterstallig onderhoud aan het college betaalt, waarna het college de opdracht verstrekt.</text:p>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section>
            <text:section text:name="artikel_id1-3-2-2-7-161" text:style-name="artikel">
              <text:p text:style-name="artikel_kop_titel"><text:span text:style-name="artikel_kop_label">Artikel</text:span> <text:span text:style-name="artikel_kop_nr">29.</text:span>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Het aantal klokuren fluctueert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p text:style-name="al"/>
              <text:p text:style-name="al">- de accommodaties die geschikt zijn voor bewegingsonderwijs, inclusief de accommodaties die op grond van de onderwijswijswetgeving behoren tot de zgn. ‘eigendomsscholen’;</text:p>
              <text:p text:style-name="al">- de capaciteit van de accommodaties bewegingsonderwijs;</text:p>
              <text:p text:style-name="al">- het gebruik van de accommodatie bewegingsonderwijs (welke school geeft bewegingsonderwijs in welk gebouw);</text:p>
              <text:p text:style-name="al">- de tijdstippen en het aantal uren dat het lokaal bewegingsonderwijs gebruikt wordt, en</text:p>
              <text:p text:style-name="al">- het gebruik, waarbij moet worden vastgesteld of het een genormeerd gebruik is of dat het gebruik gebaseerd is op feitelijk gebruik.</text:p>
              <text:p text:style-name="al"/>
              <text:p text:style-name="al">De verordening kent zodoende de volgende stappen:</text:p>
              <text:p text:style-name="al">a. het college stelt voor 15 december op basis van de teldatum 1 oktober het aantal gymgroepen vast op de datum 1 augustus (start schooljaar);</text:p>
              <text:p text:style-name="al">b. het college stelt voor 31 december daaropvolgend een conceptrooster op dat als basis kan dienen het rooster bewegingsonderwijs van het lopende schooljaar en daarin worden de mutaties als gevolg van mutaties in het aantal gymgroepen verwerkt;</text:p>
              <text:p text:style-name="al">c. het college stelt de bevoegde gezagsorganen voor 15 januari daaropvolgend in kennis van het voorlopig vastgestelde rooster bewegingsonderwijs voor het komende schooljaar;</text:p>
              <text:p text:style-name="al">d. de bevoegde gezagsorganen reageren voor 1 maart op het aangeboden conceptrooster;</text:p>
              <text:p text:style-name="al">e. het bevoegd gezag kan het college vragen om voor de datum van 1 maart een overleg over het conceptrooster te beleggen;</text:p>
              <text:p text:style-name="al">f. het college stelt het rooster bewegingsonderwijs voor het komende schooljaar vast voor 15 maart.</text:p>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section>
            <text:section text:name="artikel_id1-3-2-2-7-162" text:style-name="artikel">
              <text:p text:style-name="artikel_kop_titel"><text:span text:style-name="artikel_kop_label">Artikel</text:span> <text:span text:style-name="artikel_kop_nr">32.</text:span>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section>
            <text:section text:name="artikel_id1-3-2-2-7-163" text:style-name="artikel">
              <text:p text:style-name="artikel_kop_titel"><text:span text:style-name="artikel_kop_label">Bijlage</text:span> <text:span text:style-name="artikel_kop_nr"/>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section>
            <text:section text:name="artikel_id1-3-2-2-7-164" text:style-name="artikel">
              <text:p text:style-name="artikel_kop_titel"><text:span text:style-name="artikel_kop_label"/> <text:span text:style-name="artikel_kop_nr"/> Deel A –Lesgebouwen 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p text:style-name="al"/>
              <text:p text:style-name="al">- de dislocatie, gelet op het aantal leerlingen, nog als aanvullende huisvesting voor de school noodzakelijk is;</text:p>
              <text:p text:style-name="al">- dat het mogelijk is alle leerlingen in de hoofdvestiging te huisvesten, eventueel met een bouwkundige aanpassing, of</text:p>
              <text:p text:style-name="al">- dat er een andere geschikte of geschikt te maken locatie beschikbaar is.</text:p>
              <text:p text:style-name="al"/>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p text:style-name="al">het aantal leerlingen dat op de teldatum op de school staat ingeschreven;</text:p>
              <text:p text:style-name="al">het aantal leerlingen dat op lange termijn wordt verwacht;</text:p>
              <text:p text:style-name="al">het verschil tussen de bestaande capaciteit (= bruto vloeroppervlakte) van het gebouw of de gebouwen die door de school worden gebruikt en de gewenste ruimtebehoefte, en</text:p>
              <text:p text:style-name="al">zo nodig, de bouwkundige staat van het gebouw of de gebouwen.</text:p>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p text:style-name="al"/>
              <text:p text:style-name="al">• 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p text:style-name="al">• minimaal vier tot maximaal negen jaar, dan wordt een voor tijdelijk gebruik bestemde voorziening toegekend en</text:p>
              <text:p text:style-name="al">• minimaal tien jaar, dan wordt een voor blijvend gebruik bestemde voorziening onderwijshuisvesting toegekend</text:p>
              <text:p text:style-name="al"/>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section>
            <text:section text:name="artikel_id1-3-2-2-7-165" text:style-name="artikel">
              <text:p text:style-name="artikel_kop_titel"><text:span text:style-name="artikel_kop_label"/> <text:span text:style-name="artikel_kop_nr"/> A.1 Nieuwbouw</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section>
            <text:section text:name="artikel_id1-3-2-2-7-166" text:style-name="artikel">
              <text:p text:style-name="artikel_kop_titel"><text:span text:style-name="artikel_kop_label"/> <text:span text:style-name="artikel_kop_nr"/> A.2 Vervangende bouw</text:p>
              <text:p text:style-name="al">Vervangende nieuwbouw kan het gevolg zijn van een tweetal situaties. Ten eerste vanwege het feit dat de leeftijd van het gebouw de grens van 40 jaren heeft bereikt.</text:p>
              <text:p text:style-name="al">Vervangende nieuwbouw kan ten tweede het gevolg zijn een herschikkingsoperatie. Dit kan zich in meerdere gevallen voordoen:</text:p>
              <text:p text:style-name="al">- 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p text:style-name="al">- 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p text:style-name="al">- 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section>
            <text:section text:name="artikel_id1-3-2-2-7-167" text:style-name="artikel">
              <text:p text:style-name="artikel_kop_titel"><text:span text:style-name="artikel_kop_label"/> <text:span text:style-name="artikel_kop_nr"/> A.3 Uitbreiding</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section>
            <text:section text:name="artikel_id1-3-2-2-7-168" text:style-name="artikel">
              <text:p text:style-name="artikel_kop_titel"><text:span text:style-name="artikel_kop_label"/> <text:span text:style-name="artikel_kop_nr"/> A.4 In gebruik nemen van een bestaand gebouw</text:p>
              <text:p text:style-name="al">In gebruik nemen van een bestaand gebouw of een gedeelte daarvan is afhankelijk van de volgende factoren:</text:p>
              <text:p text:style-name="al"/>
              <text:p text:style-name="al">- het aspect afstand en bereikbaarheid, waarbij het aspect afstand alleen een rol speelt als het gebouw een dislocatie wordt van een bestaande hoofdvestiging; is het gebouw noodzakelijk voor het huisvesten van een nieuwe school dan is de ligging niet relevant;</text:p>
              <text:p text:style-name="al">- de omvang van het gebouw is van belang om vast te stellen of en zo ja welke in- of uitpandige investeringen noodzakelijk zijn om te zorgen voor voldoende capaciteit voor het huisvesten van de leerlingen.</text:p>
              <text:p text:style-name="al">- 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In gebruik nemen is ook mogelijk:</text:p>
              <text:p text:style-name="al">- als vervanging van een bestaand gebouw aan de orde is en ingebruikgeving per saldo geen meerkosten met zich meebrengt;</text:p>
              <text:p text:style-name="al">- bij een herschikkingsoperatie;</text:p>
              <text:p text:style-name="al">-  als gevolg ontwikkelingen in de ruimtelijke ordening;</text:p>
              <text:p text:style-name="al">-  als uitbreiding van het huidige schoolgebouw aan de orde is.</text:p>
              <text:p text:style-name="al"/>
            </text:section>
            <text:section text:name="artikel_id1-3-2-2-7-169" text:style-name="artikel">
              <text:p text:style-name="artikel_kop_titel"><text:span text:style-name="artikel_kop_label"/> <text:span text:style-name="artikel_kop_nr"/> 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section>
            <text:section text:name="artikel_id1-3-2-2-7-170" text:style-name="artikel">
              <text:p text:style-name="artikel_kop_titel"><text:span text:style-name="artikel_kop_label"/> <text:span text:style-name="artikel_kop_nr"/> A.6 Terrein</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section>
            <text:section text:name="artikel_id1-3-2-2-7-171" text:style-name="artikel">
              <text:p text:style-name="artikel_kop_titel"><text:span text:style-name="artikel_kop_label"/> <text:span text:style-name="artikel_kop_nr"/> A.7 Eerste inrichting </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 Voor alle onderwijssectoren is de bekostiging van de eerste inrichting gekoppeld aan het aantal m2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 </text:p>
              <text:p text:style-name="al"/>
            </text:section>
            <text:section text:name="artikel_id1-3-2-2-7-172" text:style-name="artikel">
              <text:p text:style-name="artikel_kop_titel"><text:span text:style-name="artikel_kop_label"/> <text:span text:style-name="artikel_kop_nr"/> 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p text:style-name="al">- in de periode waarvoor medegebruik noodzakelijk is (door middel van de leerlingenprognose), en</text:p>
              <text:p text:style-name="al">- de periode van medegebruik in het schoolgebouw waar de leegstand is vastgesteld (wordt op korte termijn een toename van het aantal leerlingen verwacht dan is het de vraag of medegebruik zinvol is).</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p text:style-name="al"/>
              <text:p text:style-name="al">- Feitelijke leegstand in een school voor basisonderwijs een speciale school voor basisonderwijs, een school voor speciaal onderwijs of voortgezet speciaal onderwijs en een school voor voortgezet onderwijs is per definitie geschikt voor medegebruik.</text:p>
              <text:p text:style-name="al">- Ruimten, die een bevoegd gezag met eigen middelen heeft bekostigd, maar waarvoor het college een vergoeding verstrekt (zogenaamde eigendoms- en huurscholen) maken onderdeel uit van de voorzieningen huisvesting onderwijs en komen in aanmerking voor medegebruik.</text:p>
              <text:p text:style-name="al">- 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section>
            <text:section text:name="artikel_id1-3-2-2-7-173" text:style-name="artikel">
              <text:p text:style-name="artikel_kop_titel"><text:span text:style-name="artikel_kop_label"/> <text:span text:style-name="artikel_kop_nr"/> 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section>
            <text:section text:name="artikel_id1-3-2-2-7-174" text:style-name="artikel">
              <text:p text:style-name="artikel_kop_titel"><text:span text:style-name="artikel_kop_label"/> <text:span text:style-name="artikel_kop_nr"/> A.9 Herstel van constructiefouten</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 </text:p>
              <text:p text:style-name="al"/>
            </text:section>
            <text:section text:name="artikel_id1-3-2-2-7-175" text:style-name="artikel">
              <text:p text:style-name="artikel_kop_titel"><text:span text:style-name="artikel_kop_label"/> <text:span text:style-name="artikel_kop_nr"/> A.10 Vervangen of herstel van schade aan gebouw, onderwijsleerpakket en meubilair in geval van bijzondere omstandigheden</text:p>
              <text:p text:style-name="al">Het bekostigen van vervangen of herstel van schade in geval van bijzondere omstandigheden is van toepassing als het bevoegd gezag geconfronteerd wordt met schade als gevolg van bijv. vandalisme, ruitbreuk, storm, inbraak, brand etc. en deze schade niet succesvol is verhaald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section>
            <text:section text:name="artikel_id1-3-2-2-7-176" text:style-name="artikel">
              <text:p text:style-name="artikel_kop_titel"><text:span text:style-name="artikel_kop_label"/> <text:span text:style-name="artikel_kop_nr"/> Deel B – Voorzieningen voor lichamelijke oefening</text:p>
              <text:p text:style-name="al"/>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section>
            <text:section text:name="artikel_id1-3-2-2-7-177" text:style-name="artikel">
              <text:p text:style-name="artikel_kop_titel"><text:span text:style-name="artikel_kop_label"/> <text:span text:style-name="artikel_kop_nr"/> 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Financiële en Materiële Gelijkstelling Gemeente Tynaarlo. </text:p>
              <text:p text:style-name="al">Voor het (voortgezet) speciaal onderwijs wordt aan een lokaal bewegingsonderwijs gelijkgesteld een lokaal voor motorische therapie en een schoolbad (watergewenning bad of hydrotherapie bad). Deze laatste twee voorzieningen kunnen uitsluitend worden aangevraagd en bekostigd voor de onderwijssoorten waarvoor een dergelijke ruimte verplicht is:</text:p>
              <text:p text:style-name="al">- een hydrotherapie 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p text:style-name="al">- 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p text:style-name="al"/>
            </text:section>
            <text:section text:name="artikel_id1-3-2-2-7-178" text:style-name="artikel">
              <text:p text:style-name="artikel_kop_titel"><text:span text:style-name="artikel_kop_label"/> <text:span text:style-name="artikel_kop_nr"/> B.3 Eerste inrichting </text:p>
              <text:p text:style-name="al">Aanvullend meubilair voor het inrichten van het lokaal bewegingsonderwijs kan als eerste inrichting worden verstrekt als een bestaand lokaal:</text:p>
              <text:p text:style-name="al">- met een te kleine oefenzaal wordt uitgebreid waarbij de oefenzaal wordt vergroot, of</text:p>
              <text:p text:style-name="al">- vervangende nieuwbouw wordt gerealiseerd met een groter lokaal bewegingsonderwijs.</text:p>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section>
            <text:section text:name="artikel_id1-3-2-2-7-179" text:style-name="artikel">
              <text:p text:style-name="artikel_kop_titel"><text:span text:style-name="artikel_kop_label"/> <text:span text:style-name="artikel_kop_nr"/> B.5 Medegebruik</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ection>
            <text:section text:name="artikel_id1-3-2-2-7-180" text:style-name="artikel">
              <text:p text:style-name="artikel_kop_titel"><text:span text:style-name="artikel_kop_label">Bijlage</text:span> <text:span text:style-name="artikel_kop_nr"/> II – Prognosecriteria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section>
            <text:section text:name="artikel_id1-3-2-2-7-181" text:style-name="artikel">
              <text:p text:style-name="artikel_kop_titel"><text:span text:style-name="artikel_kop_label">Bijlage</text:span> <text:span text:style-name="artikel_kop_nr"/> III – Beoordelingscriteria capaciteit, ruimtebehoefte en aanvullende ruimtebehoefte</text:p>
              <text:p text:style-name="al"/>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section>
            <text:section text:name="artikel_id1-3-2-2-7-182" text:style-name="artikel">
              <text:p text:style-name="artikel_kop_titel"><text:span text:style-name="artikel_kop_label"/> <text:span text:style-name="artikel_kop_nr"/> Deel A – Vaststellen capaciteit</text:p>
              <text:p text:style-name="al"/>
              <text:p text:style-name="al">De capaciteit van een (school)gebouw wordt vastgesteld in m2 bruto vloeroppervlakte. Op basis van de vastgestelde capaciteit kan worden beoordeeld of het (school)gebouw:</text:p>
              <text:p text:style-name="al">te maken heeft met leegstand, of</text:p>
              <text:p text:style-name="al">moet worden uitgebreid omdat er een tekort aan capaciteit is (aanvullende ruimtebehoefte, deel C).</text:p>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section>
            <text:section text:name="artikel_id1-3-2-2-7-183" text:style-name="artikel">
              <text:p text:style-name="artikel_kop_titel"><text:span text:style-name="artikel_kop_label"/> <text:span text:style-name="artikel_kop_nr"/> 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section>
            <text:section text:name="artikel_id1-3-2-2-7-184" text:style-name="artikel">
              <text:p text:style-name="artikel_kop_titel"><text:span text:style-name="artikel_kop_label"/> <text:span text:style-name="artikel_kop_nr"/>  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section>
            <text:section text:name="artikel_id1-3-2-2-7-185" text:style-name="artikel">
              <text:p text:style-name="artikel_kop_titel"><text:span text:style-name="artikel_kop_label"/> <text:span text:style-name="artikel_kop_nr"/> 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16 de eerste inrichting is bekostigd waarop het bevoegd gezag tot die datum aanspraak maakte.</text:p>
              <text:p text:style-name="al"/>
            </text:section>
            <text:section text:name="artikel_id1-3-2-2-7-186" text:style-name="artikel">
              <text:p text:style-name="artikel_kop_titel"><text:span text:style-name="artikel_kop_label"/> <text:span text:style-name="artikel_kop_nr"/> 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onderwijs kan worden ingeroosterd.</text:p>
              <text:p text:style-name="al"/>
            </text:section>
            <text:section text:name="artikel_id1-3-2-2-7-187" text:style-name="artikel">
              <text:p text:style-name="artikel_kop_titel"><text:span text:style-name="artikel_kop_label"/> <text:span text:style-name="artikel_kop_nr"/> A.1.6.2 Terrein</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p text:style-name="al">inpandig in het schoolgebouw is gerealiseerd maakt het onderdeel uit van de terreinoppervlakte van het schoolgebouw; </text:p>
              <text:p text:style-name="al">als aanbouw van het schoolgebouw, of als afzonderlijk gebouw is gerealiseerd op het terrein van het bevoegd gezag wordt het afzonderlijk geregistreerd;</text:p>
              <text:p text:style-name="al">ligt op een afzonderlijk terrein wordt het afzonderlijk geregistreerd;</text:p>
              <text:p text:style-name="al">onderdeel uitmaakt van een school voor voortgezet onderwijs en ligt op hetzelfde terrein als het schoolgebouw, dan wordt het niet afzonderlijk geregistreerd.</text:p>
              <text:p text:style-name="al"/>
            </text:section>
            <text:section text:name="artikel_id1-3-2-2-7-188" text:style-name="artikel">
              <text:p text:style-name="artikel_kop_titel"><text:span text:style-name="artikel_kop_label"/> <text:span text:style-name="artikel_kop_nr"/> A.1.6.3 Inventaris</text:p>
              <text:p text:style-name="al">De eerste inrichting van het lokaal bewegingsonderwijs die bekostigd is wordt geacht voldoende te zijn om te voldoen aan de gesteld eisen van het bewegingsonderwijs.</text:p>
              <text:p text:style-name="al"/>
            </text:section>
            <text:section text:name="artikel_id1-3-2-2-7-189" text:style-name="artikel">
              <text:p text:style-name="artikel_kop_titel"><text:span text:style-name="artikel_kop_label"/> <text:span text:style-name="artikel_kop_nr"/> Deel B – Vaststellen ruimtebehoefte</text:p>
              <text:p text:style-name="al"/>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section>
            <text:section text:name="artikel_id1-3-2-2-7-190" text:style-name="artikel">
              <text:p text:style-name="artikel_kop_titel"><text:span text:style-name="artikel_kop_label"/> <text:span text:style-name="artikel_kop_nr"/> 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2 bruto vloeroppervlakte per leerling. Een school voor voortgezet onderwijs maakt daarnaast aanspraak op een vaste voet, die afhankelijk is van:</text:p>
              <text:p text:style-name="al">- de aard van de vestiging, te weten een hoofd- of een nevenvestiging met spreidingsnoodzaak, en</text:p>
              <text:p text:style-name="al">- de leerweg van de school voor vmbo of praktijkschool.</text:p>
              <text:p text:style-name="al"/>
            </text:section>
            <text:section text:name="artikel_id1-3-2-2-7-191" text:style-name="artikel">
              <text:p text:style-name="artikel_kop_titel"><text:span text:style-name="artikel_kop_label"/> <text:span text:style-name="artikel_kop_nr"/> B.1.1 School voor basisonderwijs </text:p>
              <text:p text:style-name="al">De ruimtebehoefte van de school voor basisonderwijs is opgebouwd uit de basisruimtebehoefte en de aanvullende ruimtebehoefte. De basisruimtebehoefte bestaat uit de vaste voet (200 m2) en de som van het aantal ongewogen leerlingen dat op de school voor basisonderwijs is ingeschreven vermenigvuldigd met 5,03 m2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section>
            <text:section text:name="artikel_id1-3-2-2-7-192" text:style-name="artikel">
              <text:p text:style-name="artikel_kop_titel"><text:span text:style-name="artikel_kop_label"/> <text:span text:style-name="artikel_kop_nr"/> B.1.2 Speciale school voor basisonderwijs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section>
            <text:section text:name="artikel_id1-3-2-2-7-193" text:style-name="artikel">
              <text:p text:style-name="artikel_kop_titel"><text:span text:style-name="artikel_kop_label"/> <text:span text:style-name="artikel_kop_nr"/> 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2 bruto vloeroppervlakte per leerling. Zowel de vaste voet als de m2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2.</text:p>
              <text:p text:style-name="al"/>
            </text:section>
            <text:section text:name="artikel_id1-3-2-2-7-194" text:style-name="artikel">
              <text:p text:style-name="artikel_kop_titel"><text:span text:style-name="artikel_kop_label"/> <text:span text:style-name="artikel_kop_nr"/> B.1.4 School voor voortgezet onderwijs</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section>
            <text:section text:name="artikel_id1-3-2-2-7-195" text:style-name="artikel">
              <text:p text:style-name="artikel_kop_titel"><text:span text:style-name="artikel_kop_label"/> <text:span text:style-name="artikel_kop_nr"/> 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section>
            <text:section text:name="artikel_id1-3-2-2-7-196" text:style-name="artikel">
              <text:p text:style-name="artikel_kop_titel"><text:span text:style-name="artikel_kop_label"/> <text:span text:style-name="artikel_kop_nr"/> Deel C – Vaststellen aanvullende ruimtebehoefte</text:p>
              <text:p text:style-name="al">De aanvullende ruimtebehoefte wordt in de volgende stappen vastgesteld:</text:p>
              <text:p text:style-name="al"/>
              <text:p text:style-name="al">vastgestelde capaciteit (deel A)</text:p>
              <text:p text:style-name="al">vastgestelde ruimtebehoefte (deel B)</text:p>
              <text:p text:style-name="al">vaststellen aanvullende ruimtebehoefte = saldo capaciteit – vastgestelde ruimtebehoefte</text:p>
              <text:p text:style-name="al">vaststellen of saldo van stap 3 gelijk of groter is dan de <text:span text:style-name="nadrukcur">drempelwaarde </text:span></text:p>
              <text:p text:style-name="al">is de uitkomst van stap 4: lager dan de drempelwaarde, dan bestaat geen aanspraak op </text:p>
              <text:p text:style-name="al">bekostigen voorziening, gelijk of groter dan de drempelwaarde, dan bestaat aanspraak op </text:p>
              <text:p text:style-name="al">het bekostigen van een voorziening op basis van de uitkomst van stap 3.</text:p>
              <text:p text:style-name="al"/>
              <text:p text:style-name="al">
              <text:span text:style-name="nadrukcur"/>
              <text:span text:style-name="nadrukcur"> Drempelwaarde:</text:span>
            </text:p>
              <text:p text:style-name="al">
              <text:span text:style-name="nadrukcur">- 70 m2 bruto vloeroppervlakte voor een permanente voorziening school voor basisonderwijs; </text:span>
            </text:p>
              <text:p text:style-name="al">
              <text:span text:style-name="nadrukcur">- 70 m2 bruto vloeroppervlakte voor een permanente voorziening speciale school voor basisonderwijs of voor een school voor (voortgezet) speciaal onderwijs;</text:span>
            </text:p>
              <text:p text:style-name="al">
              <text:span text:style-name="nadrukcur">- 70 m2 bruto vloeroppervlakte voor een tijdelijke voorziening voor een school voor basisonderwijs, een speciale school voor basisonderwijs en een school voor (voortgezet) speciaal onderwijs, en</text:span>
            </text:p>
              <text:p text:style-name="al">
              <text:span text:style-name="nadrukcur">- 10% van de bestaande capaciteit met een minimum van 100 m2 voor een school voor voortgezet onderwijs.</text:span>
            </text:p>
              <text:p text:style-name="al"/>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 bruto vloeroppervlakte voor een speellokaal als deze scholen worden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p text:style-name="al">de voor blijvend gebruik bestemde voorziening, dan wordt toegekend de totaal berekende aanvullende ruimtebehoefte, er wordt dus geen rekening gehouden met de drempel van 10%;</text:p>
              <text:p text:style-name="al">de voor tijdelijk gebruik bestemde voorziening, dan wordt toegekend het aantal m2 dat de 10% overschrijdt, de aanvullende ruimtebehoefte tot 10% moet het schoolbestuur binnen de bestaande capaciteit opvangen .</text:p>
              <text:p text:style-name="al"/>
              <text:p text:style-name="al"/>
            </text:section>
            <text:section text:name="artikel_id1-3-2-2-7-197" text:style-name="artikel">
              <text:p text:style-name="artikel_kop_titel"><text:span text:style-name="artikel_kop_label"/> <text:span text:style-name="artikel_kop_nr"/> C.1 en C.2 Voor blijvend en tijdelijk gebruik bestemde voorzieninge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p text:style-name="al">korter dan 4 jaar, dan in principe geen toekenning;</text:p>
              <text:p text:style-name="al">4 jaar tot 10 jaar, dan toekennen van voor tijdelijk gebruik bestemde huisvesting;</text:p>
              <text:p text:style-name="al">langer dan 10 jaar, dan toekennen van voor blijvend gebruik bestemde huisvesting.</text:p>
              <text:p text:style-name="al"/>
            </text:section>
            <text:section text:name="artikel_id1-3-2-2-7-198" text:style-name="artikel">
              <text:p text:style-name="artikel_kop_titel"><text:span text:style-name="artikel_kop_label"/> <text:span text:style-name="artikel_kop_nr"/> 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 is opgenomen in deel D. Tot het terrein behoren niet de eventueel noodzakelijke parkeerplaatsen, of de ruimte voor een kiss &amp; 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section>
            <text:section text:name="artikel_id1-3-2-2-7-199" text:style-name="artikel">
              <text:p text:style-name="artikel_kop_titel"><text:span text:style-name="artikel_kop_label"/> <text:span text:style-name="artikel_kop_nr"/> 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section>
            <text:section text:name="artikel_id1-3-2-2-7-200" text:style-name="artikel">
              <text:p text:style-name="artikel_kop_titel"><text:span text:style-name="artikel_kop_label"/> <text:span text:style-name="artikel_kop_nr"/> Deel D – Minimumnormen bij het realiseren van nieuwe voorzieningen </text:p>
              <text:p text:style-name="al"/>
              <text:p text:style-name="al">In de verordening zijn uitsluitend minimumnormen opgenomen. Het is aan het bevoegd gezag om de ruimten en indeling van het schoolgebouw te bepalen. Daarbij moet het bevoegd gezag wel voldoen aan de eisen van het Bouwbesluit.</text:p>
              <text:p text:style-name="al"/>
            </text:section>
            <text:section text:name="artikel_id1-3-2-2-7-201" text:style-name="artikel">
              <text:p text:style-name="artikel_kop_titel"><text:span text:style-name="artikel_kop_label">Bijlage</text:span> <text:span text:style-name="artikel_kop_nr"/> IV – Normbedragen voor vergoeding en indexering</text:p>
              <text:p text:style-name="al"/>
              <text:p text:style-name="al">Algemeen</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section>
            <text:section text:name="artikel_id1-3-2-2-7-202" text:style-name="artikel">
              <text:p text:style-name="artikel_kop_titel"><text:span text:style-name="artikel_kop_label"/> <text:span text:style-name="artikel_kop_nr"/> Deel A – Indexering</text:p>
              <text:p text:style-name="al"/>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section>
            <text:section text:name="artikel_id1-3-2-2-7-203" text:style-name="artikel">
              <text:p text:style-name="artikel_kop_titel"><text:span text:style-name="artikel_kop_label"/> <text:span text:style-name="artikel_kop_nr"/> Deel B – Normbedragen</text:p>
              <text:p text:style-name="al"/>
            </text:section>
            <text:section text:name="artikel_id1-3-2-2-7-204" text:style-name="artikel">
              <text:p text:style-name="artikel_kop_titel"><text:span text:style-name="artikel_kop_label"/> <text:span text:style-name="artikel_kop_nr"/> Vergoeding voorbereidingskrediet</text:p>
              <text:p text:style-name="al">In de artikelen 3, 4, 7 en 13 van de verordening is de mogelijkheid opgenomen om een voorbereidingskrediet aan te vragen en toe te kennen. Het voorbereidingskrediet wordt gebaseerd op een 8 procent van het normbedrag zoals opgenomen in deze bijlage, of op 8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section>
            <text:section text:name="artikel_id1-3-2-2-7-205" text:style-name="artikel">
              <text:p text:style-name="artikel_kop_titel"><text:span text:style-name="artikel_kop_label"/> <text:span text:style-name="artikel_kop_nr"/> 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
              <text:p text:style-name="al">een school voor basisonderwijs, een speciale school voor basisonderwijs, een school voor speciaal onderwijs of voortgezet speciaal onderwijs opgebouwd uit een:</text:p>
              <text:p text:style-name="al">1) startbedrag, inclusief een aantal m2 bruto vloeroppervlakte en</text:p>
              <text:p text:style-name="al">2) bedrag per m2 bruto vloeroppervlakte, welk bedrag voor een school voor speciaal onderwijs of voortgezet speciaal onderwijs afhankelijk is van de onderwijssector.</text:p>
              <text:p text:style-name="al"/>
              <text:p text:style-name="al">een school voor voortgezet onderwijs opgebouwd uit een:</text:p>
              <text:p text:style-name="al"/>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
              <text:p text:style-name="al">De normvergoeding ‘uitbreiding’ voor een school voor voortgezet onderwijs wordt als volgt vastgesteld:</text:p>
              <text:p text:style-name="al"/>
              <text:p text:style-name="al">per ruimtesoort bepalen het verschil tussen bestaande capaciteit bruto vloeroppervlakte en toegekende uitbreiding bruto vloeroppervlakte;</text:p>
              <text:p text:style-name="al">per ruimtesoort berekenen de vergoeding op basis van het onder a vastgestelde verschil in capaciteit, en</text:p>
              <text:p text:style-name="al">vaststellen de hoogte van de vergoeding.</text:p>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section>
            <text:section text:name="artikel_id1-3-2-2-7-206" text:style-name="artikel">
              <text:p text:style-name="artikel_kop_titel"><text:span text:style-name="artikel_kop_label"/> <text:span text:style-name="artikel_kop_nr"/> 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section>
            <text:section text:name="artikel_id1-3-2-2-7-207" text:style-name="artikel">
              <text:p text:style-name="artikel_kop_titel"><text:span text:style-name="artikel_kop_label"/> <text:span text:style-name="artikel_kop_nr"/> 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p text:style-name="al"/>
              <text:p text:style-name="al">als eerste voorziening (nieuwbouw);</text:p>
              <text:p text:style-name="al">voor het uitbreiden van een permanent hoofdgebouw, en</text:p>
              <text:p text:style-name="al">voor het uitbreiden van een bestaande accommodatie.</text:p>
              <text:p text:style-name="al"/>
              <text:p text:style-name="al">De keuze tussen huur of koop van tijdelijke huisvesting in plaats van het realiseren van permanente huisvesting wordt gebaseerd op de uitkomst van een vergelijking tussen de kosten van:</text:p>
              <text:p text:style-name="al">tijdelijke huisvesting in relatie tot de kosten van een permanente voorziening, en</text:p>
              <text:p text:style-name="al">aankoop van tijdelijke huisvesting in relatie met de kosten van huur van tijdelijke huisvesting,</text:p>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p text:style-name="al"/>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p text:style-name="al">korte periode waarvoor de voorziening noodzakelijk is een huurvergoeding wordt toegekend, of</text:p>
              <text:p text:style-name="al">periode waarvoor de voorziening noodzakelijk is, wordt overgegaan tot koop van een tijdelijk gebouw omdat dit goedkoper is dan huur.</text:p>
              <text:p text:style-name="al"/>
              <text:p text:style-name="al"/>
            </text:section>
            <text:section text:name="artikel_id1-3-2-2-7-208" text:style-name="artikel">
              <text:p text:style-name="artikel_kop_titel"><text:span text:style-name="artikel_kop_label"/> <text:span text:style-name="artikel_kop_nr"/> D. Eerste inrichting</text:p>
              <text:p text:style-name="al">De vergoeding voor de eerste inrichting van een school voor basisonderwijs, een speciale school voor basisonderwijs, een school voor speciaal onderwijs of voortgezet speciaal onderwijs bestaat uit een basisbedrag en een bedrag per m2. Bij een school voor speciaal onderwijs of voortgezet speciaal onderwijs wordt zowel bij het basisbedrag als het bedrag per m2 onderscheid gemaakt naar onderwijssoort.</text:p>
              <text:p text:style-name="al"/>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section>
            <text:section text:name="artikel_id1-3-2-2-7-209" text:style-name="artikel">
              <text:p text:style-name="artikel_kop_titel"><text:span text:style-name="artikel_kop_label"/> <text:span text:style-name="artikel_kop_nr"/> E. Lokalen bewegingsonderwijs</text:p>
              <text:p text:style-name="al">De normbedragen voor de lokalen bewegingsonderwijs zijn onderverdeeld in bedragen voor:</text:p>
              <text:p text:style-name="al"/>
              <text:p text:style-name="al">nieuwbouw;</text:p>
              <text:p text:style-name="al">uitbreiding, en</text:p>
              <text:p text:style-name="al">eerste inrichting met onderwijsleerpakket/meubilair.</text:p>
              <text:p text:style-name="al"/>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al"/>
            </text:section>
            <text:section text:name="artikel_id1-3-2-2-7-210" text:style-name="artikel">
              <text:p text:style-name="artikel_kop_titel"><text:span text:style-name="artikel_kop_label"/> <text:span text:style-name="artikel_kop_nr"/> 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text:p>
              <text:p text:style-name="al"/>
            </text:section>
            <text:section text:name="artikel_id1-3-2-2-7-211" text:style-name="artikel">
              <text:p text:style-name="artikel_kop_titel"><text:span text:style-name="artikel_kop_label"/> <text:span text:style-name="artikel_kop_nr"/> 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
              <text:p text:style-name="al">De gemeentelijke vergoeding is gebaseerd op de periode van 8 weken en wordt alleen vermenigvuldigd met het aantal lesuren dat de school voor voortgezet onderwijs van het sportveld gebruik maakt.</text:p>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astgesteld op 17 januari 2017</text:p>
            <text:p text:style-name="al">Eerste wijziging op 27 oktober 2020</text:p>
            <text:p text:style-name="al">Tweede wijziging op 6 mei 2025</text:p>
            <text:p text:style-name="al"/>
            <text:p text:style-name="al"/>
            <text:p text:style-name="al"/>
            <text:p text:style-name="al">De raad van de gemeente Tynaarlo;</text:p>
            <text:p text:style-name="al">gelezen het voorstel van burgemeester en wethouders van 29 november 2016;</text:p>
            <text:p text:style-name="al">gelezen het verslag van het gevoerde op overeenstemming gerichte overleg met de</text:p>
            <text:p text:style-name="al">vertegenwoordigers van de bevoegde gezagsorganen;</text:p>
            <text:p text:style-name="al">gelet op artikel 149 van de Gemeentewet, artikel 102 van de Wet op het primair onderwijs, artikel</text:p>
            <text:p text:style-name="al">100 van de Wet op de expertisecentra en artikel 76m van de Wet op het voortgezet onderwijs;</text:p>
            <text:p text:style-name="al">besluit vast te stellen de Verordening voorzieningen huisvesting onderwijs Tynaarlo 201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642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Verordening Voorzieningen Huisvesting Onderwijs Gemeente Tynaarlo</meta:user-defined>
    <meta:user-defined meta:name="DCTERMS.W3CDTF/DCTERMS.available">2025-05-23</meta:user-defined>
    <meta:user-defined meta:name="DCTERMS.W3CDTF/OVERHEIDop.jaargang">2025</meta:user-defined>
    <meta:user-defined meta:name="OVERHEIDop.publicationIssue">226422</meta:user-defined>
    <meta:user-defined meta:name="OVERHEIDop.betreftRegeling">CVDR739642_1</meta:user-defined>
    <meta:user-defined meta:name="xs:date/OVERHEIDop.startdatum">2025-05-06</meta:user-defined>
    <meta:user-defined meta:name="OVERHEIDop.GmbID/DC.identifier">gmb-2025-226422</meta:user-defined>
    <meta:user-defined meta:name="OVERHEIDop.versieInformatie"/>
  </office:meta>
</office:document-meta>
</file>