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Buiksloterdijk 461 1034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16-05-2025</text:p>
            <text:p text:style-name="common-al">Zaakadres: Buiksloterdijk 461 1034ZB Amsterdam</text:p>
            <text:p text:style-name="common-al">Zaaknummer: Z2025-009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9277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2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9277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Buiksloterdijk 461 1034ZB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21</meta:user-defined>
    <meta:user-defined meta:name="OVERHEIDop.GmbID/DC.identifier">gmb-2025-226421</meta:user-defined>
    <meta:user-defined meta:name="OVERHEIDop.versieInformatie"/>
  </office:meta>
</office:document-meta>
</file>