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Tuinenstrjitte 32, 9041 CL Berltsum, Berlikum (BLK00) A 3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xtra slaapkamer aan Jacob van Tuinenstrjitte 32, 9041 CL Berltsum, Berlikum (BLK00) A 3508</text:span>
          </text:p>
            <text:p text:style-name="common-al">De gemeente Waadhoeke heeft een omgevingsvergunning verleend. De gemeente geeft hiermee toestemming voor het realiseren van een extra slaapkamer aan Jacob van Tuinenstrjitte 32, 9041 CL Berltsum, Berlikum (BLK00) A 3508. </text:p>
            <text:p text:style-name="common-al"/>
            <text:p text:style-name="common-al">Het besluit is verzonden op 21-05-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4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007</meta:user-defined>
    <meta:user-defined meta:name="DCTERMS.abstract">Verleende omgevingsvergunning voor het realiseren van een extra slaapkamer op locatie Jacob van Tuinenstrjitte 32, 9041 CL Berltsum, Berlikum (BLK00) A 3508.</meta:user-defined>
    <dc:language>nl</dc:language>
    <meta:user-defined meta:name="DC.title">Kennisgeving besluit op aanvraag omgevingsvergunning Jacob van Tuinenstrjitte 32, 9041 CL Berltsum, Berlikum (BLK00) A 3508</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09</meta:user-defined>
    <meta:user-defined meta:name="OVERHEIDop.publicationIssue">226420</meta:user-defined>
    <meta:user-defined meta:name="OVERHEIDop.GmbID/DC.identifier">gmb-2025-226420</meta:user-defined>
    <meta:user-defined meta:name="OVERHEIDop.versieInformatie"/>
  </office:meta>
</office:document-meta>
</file>