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c4b9a0f-17f8-48bd-93f8-d62de155f0ea.png" manifest:media-type="image/x-eps"/>
  <manifest:file-entry manifest:full-path="Pictures/Afbeelding1ibb381561-65d9-467c-95fc-236fb7b5a78e.png" manifest:media-type="image/x-eps"/>
  <manifest:file-entry manifest:full-path="Pictures/Afbeelding2ibe94f268-4ba7-4bcf-8b3d-3995e22cc8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1-16 2e Deli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169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januari </text:span><text:span text:style-name="nadrukvet"><text:span text:style-name="nadrukvet">2025</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2e Delistraat</text:span> (ter hoogte van zijgevel Padangstraat huisnummer 37; wegvak: tussen Padangstraat en Johannes Camphuysstraat,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fc4b9a0f-17f8-48bd-93f8-d62de155f0ea.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84.3mm"><draw:image xlink:href="Pictures/Afbeelding1ibb381561-65d9-467c-95fc-236fb7b5a78e.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07mm"><draw:image xlink:href="Pictures/Afbeelding2ibe94f268-4ba7-4bcf-8b3d-3995e22cc895.png" xlink:type="simple"/></draw:frame></text:p>
            </text:section></draw:text-box></draw:frame>
          </text:p>
            <text:p text:style-name="common-al">Afbeelding locatie en kadastrale kaart</text:p>
            <text:p text:style-name="common-al"/>
            <text:p text:style-name="common-al"/>
            <text:p text:style-name="common-al">Utrecht, 16 jan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 januari</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64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2e Delistraat ter hoogte van zijgevel Padangstraat huisnummer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1698</meta:user-defined>
    <meta:user-defined meta:name="OVERHEIDop.verkeersbordcode">E8c</meta:user-defined>
    <dc:language>nl</dc:language>
    <meta:user-defined meta:name="OVERHEIDop.locatietype/OVERHEIDop.gebiedsmarkering">Punt</meta:user-defined>
    <meta:user-defined meta:name="DC.title">2025-01-16 2e Delistraat, West, Elektrische oplaadpaal, Verkeersmaatregelen Gemeente Utrecht</meta:user-defined>
    <meta:user-defined meta:name="DCTERMS.W3CDTF/DCTERMS.available">2025-01-20</meta:user-defined>
    <meta:user-defined meta:name="DCTERMS.W3CDTF/OVERHEIDop.jaargang">2025</meta:user-defined>
    <meta:user-defined meta:name="OVERHEIDop.publicationIssue">22642</meta:user-defined>
    <meta:user-defined meta:name="OVERHEIDop.GmbID/DC.identifier">gmb-2025-22642</meta:user-defined>
    <meta:user-defined meta:name="OVERHEIDop.versieInformatie"/>
  </office:meta>
</office:document-meta>
</file>