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s Almelo 28 en 29 juni 2025 van 11.00 tot 17.00 uur, op de locatie centrum Almelo, zaaknummer Z/25/240871.</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ondlijn">mschrijving aanvraag evenementenvergunning</text:span></text:p>
            <text:p text:style-name="common-al">- Aanvraag evenementenvergunning</text:p>
            <text:p text:style-name="common-al">- Naam evenement: Aanvraag evenementenvergunning Zomers Almelo 28 en 29 juni 2025</text:p>
            <text:p text:style-name="common-al">- Locatie:</text:p>
            <text:p text:style-name="common-al">- Datum en tijdstip evenement: 28 en 29 juni 2025 van 11.00-17.00 uur</text:p>
            <text:p text:style-name="common-al">- Opbouwen evenement: 28 juni 2025 van 8.00-11.00 uur</text:p>
            <text:p text:style-name="common-al">- Afbouwen evenement: 29 juni van 17.00-19.00 uur</text:p>
            <text:p text:style-name="common-al">- Naam organisator: Stichting Almelo Events</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4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871</meta:user-defined>
    <meta:user-defined meta:name="DCTERMS.abstract">Aanvraag evenementenvergunning Zomers Almelo 28 en 29 juni 2025</meta:user-defined>
    <dc:language>nl</dc:language>
    <meta:user-defined meta:name="OVERHEIDop.locatietype/OVERHEIDop.gebiedsmarkering">Punt</meta:user-defined>
    <meta:user-defined meta:name="DC.title">Aanvraag Evenementenvergunning  Zomers Almelo 28 en 29 juni 2025 van 11.00 tot 17.00 uur, op de locatie centrum Almelo, zaaknummer Z/25/240871.</meta:user-defined>
    <meta:user-defined meta:name="DCTERMS.W3CDTF/DCTERMS.available">2025-05-23</meta:user-defined>
    <meta:user-defined meta:name="DCTERMS.W3CDTF/OVERHEIDop.jaargang">2025</meta:user-defined>
    <meta:user-defined meta:name="OVERHEIDop.publicationIssue">226414</meta:user-defined>
    <meta:user-defined meta:name="OVERHEIDop.GmbID/DC.identifier">gmb-2025-226414</meta:user-defined>
    <meta:user-defined meta:name="OVERHEIDop.versieInformatie"/>
  </office:meta>
</office:document-meta>
</file>