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ans Klok, De Voorwaarts 55 in Apeldoorn, d.d. 7 tot en met 16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 mei 2025</text:p>
            <text:p text:style-name="common-al">Omschrijving: Hans Klok</text:p>
            <text:p text:style-name="common-al">Locatie: De Voorwaarts 55, 7321 MA Apeldoorn</text:p>
            <text:p text:style-name="common-al">Zaaknummer: 02005694830</text:p>
            <text:p text:style-name="common-al">Datum evenement: 7 tot en met 16 juni 2925</text:p>
            <text:p text:style-name="common-al">Tijdstip evenement:  7 juni 2025 van 12:00 uur tot 22:00 uur</text:p>
            <text:p text:style-name="common-al">                               13 juni 2025 van 12:00 uur tot 22:00 uur</text:p>
            <text:p text:style-name="common-al">                               14 juni 2025 van 12:00 uur tot 22:00 uur</text:p>
            <text:p text:style-name="common-al">                               15 juni 2025 van 12:00 uur tot 22:00 uur</text:p>
            <text:p text:style-name="common-al">                               16 juni 2025 van 12:00 uur tot 22:00 uur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4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94830</meta:user-defined>
    <dc:language>nl</dc:language>
    <meta:user-defined meta:name="OVERHEIDop.locatietype/OVERHEIDop.gebiedsmarkering">Punt</meta:user-defined>
    <meta:user-defined meta:name="DC.title">Besluit evenementenvergunning Hans Klok, De Voorwaarts 55 in Apeldoorn, d.d. 7 tot en met 16 jun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12</meta:user-defined>
    <meta:user-defined meta:name="OVERHEIDop.GmbID/DC.identifier">gmb-2025-226412</meta:user-defined>
    <meta:user-defined meta:name="OVERHEIDop.versieInformatie"/>
  </office:meta>
</office:document-meta>
</file>