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We Love 2 Party op 29-05-2025 op locatie Sint Bavostraat 77, 4891 CH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text:span text:style-name="nadrukvet"/>Het college van burgemeester en wethouders van de gemeente Zundert heeft op 22 mei een besluit genomen op de aanvraag, geregistreerd onder zaaknummer 0879ZV202500321, voor het organiseren van We Love 2 Party op 29-05-2025 op locatie Sint Bavostraat 77, 4891 CH Rijsbergen.</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32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text:span text:style-name="nadrukvet"> 23 mei</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64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321</meta:user-defined>
    <dc:language>nl</dc:language>
    <meta:user-defined meta:name="OVERHEIDop.locatietype/OVERHEIDop.gebiedsmarkering">Punt</meta:user-defined>
    <meta:user-defined meta:name="DC.title">Kennisgeving voor het organiseren van We Love 2 Party op 29-05-2025 op locatie Sint Bavostraat 77, 4891 CH Rijsbergen</meta:user-defined>
    <meta:user-defined meta:name="DCTERMS.W3CDTF/DCTERMS.available">2025-05-23</meta:user-defined>
    <meta:user-defined meta:name="DCTERMS.W3CDTF/OVERHEIDop.jaargang">2025</meta:user-defined>
    <meta:user-defined meta:name="OVERHEIDop.publicationIssue">226410</meta:user-defined>
    <meta:user-defined meta:name="OVERHEIDop.GmbID/DC.identifier">gmb-2025-226410</meta:user-defined>
    <meta:user-defined meta:name="OVERHEIDop.versieInformatie"/>
  </office:meta>
</office:document-meta>
</file>