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19 ingekomen aanvraag omgevingsvergunning van Prinses Margrietstraat 20 Wieringerwerf (Z-5484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uitrit bij het voorerf</text:p>
            <text:p text:style-name="common-al">
            <text:span text:style-name="nadrukvet"> Locatie:</text:span> Prinses Margrietstraat 20, 1771 AT Wieringerwerf</text:p>
            <text:p text:style-name="common-al">
            <text:span text:style-name="nadrukvet">Datum ontvangst aanvraag:</text:span> 9 mei 2025</text:p>
            <text:p text:style-name="common-al">
            <text:span text:style-name="nadrukvet">Zaaknummer: </text:span>Z-54846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6401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40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40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ollands Kroon - 2025 week 19 ingekomen aanvraag omgevingsvergunning van Prinses Margrietstraat 20 Wieringerwerf (Z-548461)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401</meta:user-defined>
    <meta:user-defined meta:name="OVERHEIDop.GmbID/DC.identifier">gmb-2025-226401</meta:user-defined>
    <meta:user-defined meta:name="OVERHEIDop.versieInformatie"/>
  </office:meta>
</office:document-meta>
</file>