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oollaan 1, 4521AC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mei 2025 met zaaknummer <text:span text:style-name="nadrukvet">Z2025-00000925</text:span> voor asbest schuurdak verwijderen op de locatie <text:span text:style-name="nadrukvet">Schoollaan 1 in Biervliet</text:span>.</text:p>
            <text:p text:style-name="common-al">De sloopmelding is op 21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639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9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25</meta:user-defined>
    <meta:user-defined meta:name="DCTERMS.abstract">RX-ACTIMLD - Schoollaan 1, 4521AC Biervliet</meta:user-defined>
    <dc:language>nl</dc:language>
    <meta:user-defined meta:name="OVERHEIDop.locatietype/OVERHEIDop.gebiedsmarkering">Vlak</meta:user-defined>
    <meta:user-defined meta:name="DC.title">Sloopmelding - Schoollaan 1, 4521AC Biervlie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6393</meta:user-defined>
    <meta:user-defined meta:name="OVERHEIDop.GmbID/DC.identifier">gmb-2025-226393</meta:user-defined>
    <meta:user-defined meta:name="OVERHEIDop.versieInformatie"/>
  </office:meta>
</office:document-meta>
</file>