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Zeeweg 31, 1901NZ Castricum, het op de kampeerplaats laten staan van kampeermiddelen, verzenddatum 21 mei 2025 (Z2024-00006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opslaan roerende zake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63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57</meta:user-defined>
    <meta:user-defined meta:name="DCTERMS.abstract">Zeeweg 31, 1901NZ Castricum, het op de kampeerplaats laten staan van kampeermiddelen, verzenddatum 21 mei 2025 (Z2024-00006557)</meta:user-defined>
    <dc:language>nl</dc:language>
    <meta:user-defined meta:name="DC.title">Gemeente Castricum, aanvraag omgevingsvergunning (reguliere procedure) verleend, Zeeweg 31, 1901NZ Castricum, het op de kampeerplaats laten staan van kampeermiddelen, verzenddatum 21 mei 2025 (Z2024-00006557)</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07</meta:user-defined>
    <meta:user-defined meta:name="OVERHEIDop.publicationIssue">226391</meta:user-defined>
    <meta:user-defined meta:name="OVERHEIDop.GmbID/DC.identifier">gmb-2025-226391</meta:user-defined>
    <meta:user-defined meta:name="OVERHEIDop.versieInformatie"/>
  </office:meta>
</office:document-meta>
</file>