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olenkampweg 22, 5926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olenkampweg 22, 5926PJ Venlo</text:span>
          </text:p>
            <text:p text:style-name="common-al">Voor het oprichten van een poolhouse</text:p>
            <text:p text:style-name="common-al">Bekendgemaakt/verzonden op 21 mei 2025</text:p>
            <text:p text:style-name="common-al">Kenmerk Z2025-0132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mei 2025 tot en met 2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2 me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38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8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8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22</meta:user-defined>
    <meta:user-defined meta:name="DCTERMS.abstract">Betreft: Beschikking op aanvraag op locatie Molenkampweg 22, 5926PJ Venlo</meta:user-defined>
    <dc:language>nl</dc:language>
    <meta:user-defined meta:name="DC.title">Verleende Omgevingsvergunning reguliere voorbereidingsprocedure  - Molenkampweg 22, 5926PJ Venlo</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206</meta:user-defined>
    <meta:user-defined meta:name="OVERHEIDop.publicationIssue">226387</meta:user-defined>
    <meta:user-defined meta:name="OVERHEIDop.GmbID/DC.identifier">gmb-2025-226387</meta:user-defined>
    <meta:user-defined meta:name="OVERHEIDop.versieInformatie"/>
  </office:meta>
</office:document-meta>
</file>