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Wm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zen het bepaalde in art. gelet op artikel 4:81 van de Algemene wet bestuursrecht, de Wet maatschappelijke ondersteuning 2015 en de Verordening maatschappelijke ondersteuning Zundert 2025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“Besluit tot eerste wijziging van de Beleidsregels maatschappelijke ondersteuning 2025 gemeente Zundert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maatschappelijke ondersteuning 2025 gemeente Zundert worden als volgt gewijzigd:</text:p>
            <text:p text:style-name="al"/>
            <text:p text:style-name="al">A</text:p>
            <text:p text:style-name="al">In artikel 6.1.2 wordt ‘HHM protocol 2019’ vervangen door ‘HHM Normenkader Huishoudelijke Ondersteuning 2025’”</text:p>
            <text:p text:style-name="al"/>
            <text:p text:style-name="al">B</text:p>
            <text:p text:style-name="al">In artikel 6.1.2 wordt '30' vervangen door '36', '€52,48' vervangen door '€62,97', '37' door '43', '€64,72' door '€75,21', '17' door 19' en '€29,74' vervangen door '€33,23'.</text:p>
            <text:p text:style-name="al"/>
            <text:p text:style-name="al">C</text:p>
            <text:p text:style-name="al">In artikel 7.1.17 wordt ‘Normenkader Huishoudelijke Ondersteuning 2019’ vervangen door ‘HHM Normenkader Huishoudelijke Ondersteuning 2025’</text:p>
            <text:p text:style-name="al"/>
            <text:p text:style-name="al">D</text:p>
            <text:p text:style-name="al">In artikel 7.1.20 wordt ‘Normenkader Huishoudelijke Ondersteuning 2019’ vervangen door ‘HHM Normenkader Huishoudelijke Ondersteuning 2025’ en wordt ‘Dit onderzoek is gepubliceerd onder de naam Normenkader Huishoudelijke Ondersteuning 2016’ weggelaten. </text:p>
            <text:p text:style-name="al"/>
            <text:p text:style-name="al">[Artikel I sub D bevat een kennelijke verschrijving. Hier wordt bedoeld: In artikel 7.1.20 wordt ‘Normenkader Huishoudelijke Ondersteuning 2019’ vervangen door ‘HHM Normenkader Huishoudelijke Ondersteuning 2025’ en wordt ‘Dit onderzoek is gepubliceerd onder de naam Normenkader Huishoudelijke Ondersteuning 2019’ weggelaten.]</text:p>
            <text:p text:style-name="al"/>
            <text:p text:style-name="al">E</text:p>
            <text:p text:style-name="al">In Bijlage 4 wordt ‘Normenkader Huishoudelijke Ondersteuning 2019 (HHM) ‘HHM Normenkader Huishoudelijke Ondersteuning 2025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beleidsregels treden in werking op 15 juni 202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beleidsregels worden aangehaald als: ‘’besluit tot eerste wijziging van de Beleidsregels maatschappelijke ondersteuning gemeente Zundert 2025’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mei 2025</text:span></text:p>
          </text:section>
          <text:section text:name="ondertekening_id1-3-2-3-2"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A.A. van Rijswij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63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rtikel 160, eerste lid, van de Gemeentewet]|[1.0:c:BWBR0005416&amp;artikel=160&amp;lid=1&amp;g=2025-01-01</meta:user-defined>
    <meta:user-defined meta:name="DC.source">Wet maatschappelijke ondersteuning 2015]|[1.0:c:BWBR0035362&amp;g=2025-01-01</meta:user-defined>
    <meta:user-defined meta:name="DC.source">Verordening maatschappelijke ondersteuning gemeente Zundert 2025]|[https://lokaleregelgeving.overheid.nl/CVDR730663/1</meta:user-defined>
    <meta:user-defined meta:name="DC.source">artikel 4:81 van de Algemene wet bestuursrecht]|[1.0:c:BWBR0005537&amp;artikel=4%3A81&amp;g=2025-04-04</meta:user-defined>
    <meta:user-defined meta:name="OVERHEIDop.referentienummer">Z24-005462, ZD25025875</meta:user-defined>
    <meta:user-defined meta:name="DCTERMS.alternative">Beleidsregels maatschappelijke ondersteuning Zundert 2025</meta:user-defined>
    <dc:language>nl</dc:language>
    <meta:user-defined meta:name="OVERHEIDop.locatietype/OVERHEIDop.gebiedsmarkering">Gemeente</meta:user-defined>
    <meta:user-defined meta:name="DC.title">Beleidsregels maatschappelijke ondersteuning gemeente Zundert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6385</meta:user-defined>
    <meta:user-defined meta:name="OVERHEIDop.betreftRegeling">CVDR733975_2</meta:user-defined>
    <meta:user-defined meta:name="xs:date/OVERHEIDop.startdatum">2025-06-15</meta:user-defined>
    <meta:user-defined meta:name="OVERHEIDop.GmbID/DC.identifier">gmb-2025-226385</meta:user-defined>
    <meta:user-defined meta:name="OVERHEIDop.versieInformatie"/>
  </office:meta>
</office:document-meta>
</file>