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rremeerstraat 31, 2361KN Warmond, het bouwen van een dakkapel aan de voorzijde van de woning. Kenmerk Z2025-00000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3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63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0</meta:user-defined>
    <dc:language>nl</dc:language>
    <meta:user-defined meta:name="OVERHEIDop.locatietype/OVERHEIDop.gebiedsmarkering">Vlak</meta:user-defined>
    <meta:user-defined meta:name="DC.title">Nieuwe aanvraag omgevingsvergunning, Norremeerstraat 31, 2361KN Warmond, het bouwen van een dakkapel aan de voorzijde van de woning. Kenmerk Z2025-00000080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638</meta:user-defined>
    <meta:user-defined meta:name="OVERHEIDop.GmbID/DC.identifier">gmb-2025-22638</meta:user-defined>
    <meta:user-defined meta:name="OVERHEIDop.versieInformatie"/>
  </office:meta>
</office:document-meta>
</file>