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Lindelaan, nabij Burgemeester de Bruïnelaan 10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49374</text:p>
            <text:p text:style-name="common-al">Voor de activiteit: plaatsen van een (bouwafval)container</text:p>
            <text:p text:style-name="common-al">Voor de periode van: 28 mei 2025 tot en met 11 juni 2025</text:p>
            <text:p text:style-name="common-al">Locatie: Lindelaan, nabij Burgemeester de Bruïnelaan 104 Zwijndrecht</text:p>
            <text:p text:style-name="common-al">Datum besluit: 20 me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637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7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7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49374</meta:user-defined>
    <dc:language>nl</dc:language>
    <meta:user-defined meta:name="OVERHEIDop.locatietype/OVERHEIDop.gebiedsmarkering">Adres</meta:user-defined>
    <meta:user-defined meta:name="OVERHEIDop.locatietype/OVERHEIDop.gebiedsmarkering">Weg</meta:user-defined>
    <meta:user-defined meta:name="DC.title">Verleende vergunning gebruik openbare ruimte, Lindelaan, nabij Burgemeester de Bruïnelaan 104 Zwijndrecht</meta:user-defined>
    <meta:user-defined meta:name="DCTERMS.W3CDTF/DCTERMS.available">2025-05-23</meta:user-defined>
    <meta:user-defined meta:name="DCTERMS.W3CDTF/OVERHEIDop.jaargang">2025</meta:user-defined>
    <meta:user-defined meta:name="OVERHEIDop.publicationIssue">226378</meta:user-defined>
    <meta:user-defined meta:name="OVERHEIDop.GmbID/DC.identifier">gmb-2025-226378</meta:user-defined>
    <meta:user-defined meta:name="OVERHEIDop.versieInformatie"/>
  </office:meta>
</office:document-meta>
</file>