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Marjoleinstraat 11, 7383X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5</text:p>
            <text:p text:style-name="common-al">Kenmerk: Z2025-000010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63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0</meta:user-defined>
    <meta:user-defined meta:name="DCTERMS.abstract">Marjoleinstraat 11, 7383XJ Voorst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Marjoleinstraat 11, 7383XJ Voors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75</meta:user-defined>
    <meta:user-defined meta:name="OVERHEIDop.GmbID/DC.identifier">gmb-2025-226375</meta:user-defined>
    <meta:user-defined meta:name="OVERHEIDop.versieInformatie"/>
  </office:meta>
</office:document-meta>
</file>