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zonnepanelen aan Markkade (perceel GDM00 H 3847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zonnepanelen (Bouwactiviteit (omgevingsplan)), Markkade (perceel GDM00 H 3847), in Meteren (14-05-2025) (geen bezwaar mogelijk), ODR25076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3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66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zonnepanelen aan Markkade (perceel GDM00 H 3847) te Meter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372</meta:user-defined>
    <meta:user-defined meta:name="OVERHEIDop.GmbID/DC.identifier">gmb-2025-226372</meta:user-defined>
    <meta:user-defined meta:name="OVERHEIDop.versieInformatie"/>
  </office:meta>
</office:document-meta>
</file>