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60730001id52d9eb7-ddfe-4ab1-a9bb-d384b8d804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gelegenheid voor laden en lossen Wetering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5-063669</text:p>
            <text:p text:style-name="common-al"/>
            <text:p text:style-name="common-al">Burgemeester en wethouders van Aalsmeer besluiten om twee gelegenheden bestemd voor het onmiddellijk laden en lossen aan te wijzen in de Weteringstraat op twee reguliere parkeerplaatsen nabij de kruising met de Zijdstraat. De parkeerplaatsen worden bestemd als laad- en losplaats tussen de 12:00 uur en 18:00 uur. Buiten deze tijdsperiode zijn de parkeerplaatsen als reguliere parkeerplaats te gebruiken.</text:p>
            <text:p text:style-name="common-al"/>
            <text:p text:style-name="common-al">Dit gebeurt door het plaatsen van borden E7 met onderbord “12:00 – 18:00h” en OB501-L en OB501-R van bijlage 1 van het Reglement verkeersregels en verkeerstekens 1990 (RVV 1990), zoals aangegeven op de bebordingstekening PAB-PV-2025-41.</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Winkeliers in de Zijdstraat hebben de gemeente gevraagd om een laad- en losvoorziening in te richten voor de periode dat laad- en losverkeer niet is toegestaan in de Zijdstraat. Daarom wil de gemeente twee reguliere parkeerplaatsen in de Weteringstraat in de tijdsperiode van 12:00 uur tot 18:00 uur aanwijzen als laad- en losplaatsen. Deze parkeerplaatsen in de Weteringstraat zijn dicht bij de Zijdstraat gesitueerd en daarmee een geschikte locatie voor veel winkels. Buiten de tijdsperiode 12:00 tot 18:00 uur blijven de parkeervakken beschikbaar als reguliere parkeerplaatsen.</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Weteringstraat ligt binnen de bebouwde kom en is in beheer bij de gemeente Aalsmeer. </text:p>
            <text:p text:style-name="common-al"/>
            <text:p text:style-name="tussenkopcur">Tekening</text:p>
            <text:p text:style-name="last-al">
            <draw:frame><draw:text-box><text:section text:name="plaatje_id1-3-2-2-1-24-1" text:style-name="plaatje">
              <text:p text:style-name="illustratie_id1-3-2-2-1-24-1-1"><draw:frame draw:style-name="illustratie_id1-3-2-2-1-24-1-1" text:anchor-type="paragraph" svg:width="153mm" svg:height="199.09245283018868mm"><draw:image xlink:href="Pictures/afb1960730001id52d9eb7-ddfe-4ab1-a9bb-d384b8d804e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23 mei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3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laad- en losplaatsen - Weter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gelegenheid voor laden en lossen Weteringstraat</meta:user-defined>
    <meta:user-defined meta:name="DCTERMS.W3CDTF/DCTERMS.available">2025-05-23</meta:user-defined>
    <meta:user-defined meta:name="DCTERMS.W3CDTF/OVERHEIDop.jaargang">2025</meta:user-defined>
    <meta:user-defined meta:name="OVERHEIDop.publicationIssue">226370</meta:user-defined>
    <meta:user-defined meta:name="OVERHEIDop.GmbID/DC.identifier">gmb-2025-226370</meta:user-defined>
    <meta:user-defined meta:name="OVERHEIDop.versieInformatie"/>
  </office:meta>
</office:document-meta>
</file>