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kt (sectie C 12330)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rkt (sectie C 12330) te Velden </text:span>
          </text:p>
            <text:p text:style-name="common-al">Voor het plaatsen van een pakket- en briefautomaat</text:p>
            <text:p text:style-name="common-al">Bekendgemaakt/verzonden op 21 mei 2025</text:p>
            <text:p text:style-name="common-al">Kenmerk Z2024-05466</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ei 2025 tot en met 2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me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36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66</meta:user-defined>
    <meta:user-defined meta:name="DCTERMS.abstract">Betreft: Beschikking op aanvraag op locatie Markt (sectie C 12330) te Velden </meta:user-defined>
    <dc:language>nl</dc:language>
    <meta:user-defined meta:name="DC.title">Verleende Omgevingsvergunning reguliere voorbereidingsprocedure  - Markt (sectie C 12330) te Velden</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03</meta:user-defined>
    <meta:user-defined meta:name="OVERHEIDop.publicationIssue">226366</meta:user-defined>
    <meta:user-defined meta:name="OVERHEIDop.GmbID/DC.identifier">gmb-2025-226366</meta:user-defined>
    <meta:user-defined meta:name="OVERHEIDop.versieInformatie"/>
  </office:meta>
</office:document-meta>
</file>