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257 1098A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het uithangbord onder de luifel aan de voorzijde van het gebouw</text:p>
            <text:p text:style-name="common-al">Zaakadres: Middenweg 257 1098AR Amsterdam</text:p>
            <text:p text:style-name="common-al">Datum ontvangst: 15-05-2025</text:p>
            <text:p text:style-name="common-al">Zaaknummer: Z2025-021307</text:p>
            <text:p text:style-name="common-al">DSO-nummer: 20250515021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6363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363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21307</meta:user-defined>
    <meta:user-defined meta:name="DCTERMS.abstract">legaliseren van het uithangbord onder de luifel aan de voorzijde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iddenweg 257 1098AR Amsterdam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363</meta:user-defined>
    <meta:user-defined meta:name="OVERHEIDop.GmbID/DC.identifier">gmb-2025-226363</meta:user-defined>
    <meta:user-defined meta:name="OVERHEIDop.versieInformatie"/>
  </office:meta>
</office:document-meta>
</file>