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enlaan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urenlaan 1, 9161 AJ: renoveren van het dak <text:span text:style-name="nadrukcur">15-01-2025</text:span></text:p>
            <text:p text:style-name="common-al">Activiteit bouwactiviteit (omgevingsplan)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enlaan 1 in Holl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36</meta:user-defined>
    <meta:user-defined meta:name="OVERHEIDop.GmbID/DC.identifier">gmb-2025-22636</meta:user-defined>
    <meta:user-defined meta:name="OVERHEIDop.versieInformatie"/>
  </office:meta>
</office:document-meta>
</file>