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Lulofsstraat 1 1086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hekwerk (legalisatie) op de bestaande borstwering</text:p>
            <text:p text:style-name="common-al">Zaakadres: Johan Lulofsstraat 1 1086ZB Amsterdam</text:p>
            <text:p text:style-name="common-al">Datum ontvangst: 17-04-2025</text:p>
            <text:p text:style-name="common-al">Zaaknummer: Z2025-016744</text:p>
            <text:p text:style-name="common-al">DSO-nummer: 20250417010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5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5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744</meta:user-defined>
    <meta:user-defined meta:name="DCTERMS.abstract">aanbrengen van een hekwerk (legalisatie) op de bestaande borst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Lulofsstraat 1 1086ZB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56</meta:user-defined>
    <meta:user-defined meta:name="OVERHEIDop.GmbID/DC.identifier">gmb-2025-226356</meta:user-defined>
    <meta:user-defined meta:name="OVERHEIDop.versieInformatie"/>
  </office:meta>
</office:document-meta>
</file>