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5*"/>
    </style:style>
    <style:style style:family="table-column" style:parent-style-name="colspec" style:name="id1-3-2-2-1-2-1-2">
      <style:table-column-properties style:rel-column-width="45*"/>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ijst met bindend adviesrecht Buitenplanse omgevingsplanactiviteit gemeente Rijssen – Holten 2025</text:p>
      <text:section text:name="regeling_id1-3-2" text:style-name="regeling">
        <text:section text:name="aanhef_id1-3-2-1" text:style-name="aanhef">
          <text:section text:name="preambule_id1-3-2-1-1" text:style-name="preambule">
            <text:p text:style-name="al">Gelet op artikel 16.15, 16.15b en 16.16 Omgevingswet;</text:p>
            <text:p text:style-name="al"/>
            <text:p text:style-name="al">Gelet op het voorstel van het college van burgemeester en wethouders van 18 maart 2025;</text:p>
            <text:p text:style-name="al"/>
            <text:p text:style-name="al">Gelet op het advies van de commissie grondgebied van; </text:p>
            <text:p text:style-name="al"/>
            <text:p text:style-name="al">Worden de volgende onderwerpen aangewezen voor advies van de gemeenteraad bij een aanvraag om omgevingsvergunning die niet past in het omgevingsplan (BOPA):</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 Woningbouw</text:p>
                  </table:table-cell>
                  <table:table-cell table:style-name="cell_frame_all" table:number-rows-spanned="1" table:number-columns-spanned="1">
                    <text:p text:style-name="table_al">Het bouwen van 10 of meer woningen of appartem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itiatieven rondom onzelfstandige bewoning (kamerverhuur, splitsing woning in onzelfstandige wooneenheden)</text:p>
                  </table:table-cell>
                </table:table-row>
                <table:table-row table:style-name="row">
                  <table:table-cell table:style-name="cell_frame_all" table:number-rows-spanned="1" table:number-columns-spanned="1">
                    <text:p text:style-name="table_al">2. Bedrijventerreinen</text:p>
                  </table:table-cell>
                  <table:table-cell table:style-name="cell_frame_all" table:number-rows-spanned="1" table:number-columns-spanned="1">
                    <text:p text:style-name="table_al">Vestiging van niet – volumineuze detailhandel op bedrijventerrei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stigen van zelfstandige kantoren, sportvoorzieningen of andere vormen van dienstverl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stigen van bedrijven met een milieubelastende activiteit die alleen in te passen is in milieuzones:</text:p>
                    <text:p text:style-name="table_al"/>
                    <text:p text:style-name="table_al">3 &amp; 4 voor geluid</text:p>
                    <text:p text:style-name="table_al">3 voor geur</text:p>
                    <text:p text:style-name="table_al"/>
                    <text:p text:style-name="table_al">op basis van de VNG brochure ‘Milieuzonering nieuwe stijl’ </text:p>
                  </table:table-cell>
                </table:table-row>
                <table:table-row table:style-name="row">
                  <table:table-cell table:style-name="cell_frame_all" table:number-rows-spanned="1" table:number-columns-spanned="1">
                    <text:p text:style-name="table_al">3. Horeca</text:p>
                  </table:table-cell>
                  <table:table-cell table:style-name="cell_frame_all" table:number-rows-spanned="1" table:number-columns-spanned="1">
                    <text:p text:style-name="table_al">Nieuwvestiging van horeca in afwijking van het geldende (ruimtelijke) horecabeleid </text:p>
                  </table:table-cell>
                </table:table-row>
                <table:table-row table:style-name="row">
                  <table:table-cell table:style-name="cell_frame_all" table:number-rows-spanned="1" table:number-columns-spanned="1">
                    <text:p text:style-name="table_al">4. Agrarische bedrijven</text:p>
                  </table:table-cell>
                  <table:table-cell table:style-name="cell_frame_all" table:number-rows-spanned="1" table:number-columns-spanned="1">
                    <text:p text:style-name="table_al">Het realiseren van bouwwerken met landbouwhuisdieren anders dan voor hobbymatige doeleinden</text:p>
                  </table:table-cell>
                </table:table-row>
                <table:table-row table:style-name="row">
                  <table:table-cell table:style-name="cell_frame_all" table:number-rows-spanned="1" table:number-columns-spanned="1">
                    <text:p text:style-name="table_al">5. Recreatie</text:p>
                  </table:table-cell>
                  <table:table-cell table:style-name="cell_frame_all" table:number-rows-spanned="1" table:number-columns-spanned="1">
                    <text:p text:style-name="table_al">Initiatieven die niet voorzien in extensieve recreatie</text:p>
                  </table:table-cell>
                </table:table-row>
                <table:table-row table:style-name="row">
                  <table:table-cell table:style-name="cell_frame_all" table:number-rows-spanned="1" table:number-columns-spanned="1">
                    <text:p text:style-name="table_al">6. Bedrijven anders dan op een bedrijventerrein en anders dan agrarische bedrijven</text:p>
                  </table:table-cell>
                  <table:table-cell table:style-name="cell_frame_all" table:number-rows-spanned="1" table:number-columns-spanned="1">
                    <text:p text:style-name="table_al">Het vestigen van bedrijven met een milieubelastende activiteit die alleen in te passen zijn in milieuzones:</text:p>
                    <text:p text:style-name="table_al"/>
                    <text:p text:style-name="table_al">3 &amp; 4 voor geluid</text:p>
                    <text:p text:style-name="table_al">3 voor geur</text:p>
                    <text:p text:style-name="table_al"/>
                    <text:p text:style-name="table_al">op basis van de VNG brochure ‘Milieuzonering nieuwe stijl’ </text:p>
                  </table:table-cell>
                </table:table-row>
                <table:table-row table:style-name="row">
                  <table:table-cell table:style-name="cell_frame_all" table:number-rows-spanned="1" table:number-columns-spanned="1">
                    <text:p text:style-name="table_al">7. Duurzame energie</text:p>
                  </table:table-cell>
                  <table:table-cell table:style-name="cell_frame_all" table:number-rows-spanned="1" table:number-columns-spanned="1">
                    <text:p text:style-name="table_al">Initiatieven die voorzien in het bedrijfsmatige opwekken van duurzame energie. Onder bedrijfsmatig wordt verstaan het opwekken van energie anders voor de eigen behoefte.</text:p>
                  </table:table-cell>
                </table:table-row>
                <table:table-row table:style-name="row">
                  <table:table-cell table:style-name="cell_frame_all" table:number-rows-spanned="1" table:number-columns-spanned="1">
                    <text:p text:style-name="table_al">8. 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elfstandige antenne-installaties in natuur- en bosgebi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ragen waarvan het college heeft besloten de uitgebreide procedure van toepassing te verklaren, initiatiefnemer heeft verzocht de uitgebreide procedure toe te passen of wetgeving de uitgebreide procedure voorschrijft.</text:p>
                  </table:table-cell>
                </table:table-row>
              </table:table>
              <text:p text:style-name="table_bottom"/>
            </text:section>
            <text:p text:style-name="al"/>
            <text:p text:style-name="al">
            <text:span text:style-name="nadrukvet">Inwerkintreding</text:span>
          </text:p>
            <text:list text:style-name="id1-3-2-2-1-5">
              <text:list-item text:style-override="id1-3-2-2-1-5-1">
                <text:number>1.</text:number>
                <text:p text:style-name="al">De ‘Lijst met bindend adviesrecht raad BOPA gemeente Rijssen-Holten 2024 wordt ingetrokken gelijktijdig met inwerkingtreding van deze lijst.</text:p>
              </text:list-item>
              <text:list-item text:style-override="id1-3-2-2-1-5-2">
                <text:number>2.</text:number>
                <text:p text:style-name="al">De ‘Lijst met bindend adviesrecht raad BOPA gemeente Rijssen-Holten 2025 treedt in werking op de dag van inwerkingtreding van het omgevingsplan gemeente Rijssen-Holten, eerste wijziging.</text:p>
              </text:list-item>
            </text:list>
          </text:section>
        </text:section>
        <text:section text:name="regeling-sluiting_id1-3-2-3" text:style-name="regeling-sluiting">
          <text:section text:name="ondertekening_id1-3-2-3-1">
            <text:p><text:span text:style-name="functie">Mij bekend,</text:span></text:p>
            <text:p><text:span text:style-name="functie">De griffier,</text:span></text:p>
            <text:p><text:span text:style-name="functie"/></text:p>
          </text:section>
          <text:section text:name="ondertekening_id1-3-2-3-2">
            <text:p><text:span text:style-name="functie"/></text:p>
            <text:p><text:span text:style-name="functie">De burgemeester</text:span></text:p>
            <text:p><text:span text:style-name="functie">Rijssen, 24 april 2024</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De Omgevingswet voorziet in een wettelijk kader waarbij activiteiten in beginsel steeds vaker vergunningsvrij zijn tenzij een vergunningplicht geldt. Het primaat van ruimtelijke ordening is ligt onder de Omgevingswet, hoewel minder expliciet, nog steeds bij de gemeenteraad. </text:p>
          <text:p text:style-name="al">De raad is bevoegd onderwerpen aan te wijzen waarover zij (bindend) advies wil uitbrengen. Het betreft onderwerpen met een specifieke of grote ruimtelijke impact. Het college van burgemeester en wethouders is in die procedures het bevoegde bestuursorgaan, maar moet de raad om advies vragen. Bij een negatief advies moet het college de gevraagde omgevingsvergunning weigeren. </text:p>
          <text:p text:style-name="al"/>
          <text:p text:style-name="al">
          <text:span text:style-name="nadrukvet">Artikelgewijs</text:span>
        </text:p>
          <text:p text:style-name="al"/>
          <text:p text:style-name="al">
          <text:span text:style-name="nadrukondlijn">2. Bedrijventerreinen</text:span>
        </text:p>
          <text:p text:style-name="al">Op bedrijventerrein is ruimte voor bedrijven met (grotere) milieueffecten. Daarom zijn belemmeringen door andere functies niet of slechts beperkt gewenst. Bepaalde vormen van bedrijvigheid zijn in beginsel daarom niet bij recht gewenst. Het gaat dan veelal om functies waarbij voor langere tijd mensen in panden verblijven zoals kantoren en sportscholen.</text:p>
          <text:p text:style-name="al"/>
          <text:p text:style-name="al">
          <text:span text:style-name="nadrukondlijn">3. Horeca</text:span>
        </text:p>
          <text:p text:style-name="al">Rijssen-Holten kent bestaande horeca in de centra van Rijssen (concentratie rondom Schild en Walstraat/Haarstraat) en rondom de Smidsbelt in Holten. Daarbuiten is enige versnipperde horeca gelegen. Verder zijn er een bijzondere vormen van horeca rondom het hoofdsteunpunt en de entree van de Holterberg. </text:p>
          <text:p text:style-name="al">Buiten deze bestaande locaties liggen beperkte, maar specifieke kansen. In het gemeentelijke horecabeleid is opgenomen waar er welke mogelijkheden liggen en welke voorwaarden daaraan gesteld worden. Vestiging van horeca buiten deze beleidskaders wordt via bovenstaande lijst ter advies aan de raad aangeboden.</text:p>
          <text:p text:style-name="al"/>
          <text:p text:style-name="al">
          <text:span text:style-name="nadrukondlijn">4. Agrarische bedrijven</text:span>
        </text:p>
          <text:p text:style-name="al">Voor het realiseren van bouwwerken met landbouwhuisdieren is altijd advies van de raad noodzakelijk. Vanwege de stikstofproblematiek is een brede afweging gewenst. Onder landbouwhuisdieren worden in elk geval varkens, runderen, schapen, geiten, pluimvee en knaagdieren verstaan.</text:p>
          <text:p text:style-name="al"/>
          <text:p text:style-name="al">
          <text:span text:style-name="nadrukondlijn">5. Recreatie</text:span>
        </text:p>
          <text:p text:style-name="al">Voor recreatie wordt het begrip ‘extensieve recreatie’ gehanteerd. Daaronder worden in elk geval de aanleg van wandel-, fiets-, mountainbike- of ruiterpaden.</text:p>
          <text:p text:style-name="al"/>
          <text:p text:style-name="al">
          <text:span text:style-name="nadrukondlijn">8. Overig</text:span>
        </text:p>
          <text:p text:style-name="al">De raad heeft in 2023 aangegeven belang te hechten aan betrokken bij initiatieven met een grotere impact voor de fysieke leefomgeving. Besluiten waarvoor een uniforme openbare voorbereidingsprocedure wordt doorlopen, hebben in potentie meer impact. Deze procedure wordt immers alleen doorlopen voor initiatieven waarvoor uitgebreide voorbereiding noodzakelijk wordt ge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634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4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4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Ruimte en infrastructuur | Organisatie en beleid</meta:user-defined>
    <meta:user-defined meta:name="DC.source">artikel 16.15 van de Omgevingswet]|[1.0:c:BWBR0037885&amp;artikel=16.15&amp;g=2024-01-01</meta:user-defined>
    <meta:user-defined meta:name="DC.source">artikel 16.15b van de Omgevingswet]|[1.0:c:BWBR0037885&amp;artikel=16.15b&amp;g=2024-01-01</meta:user-defined>
    <meta:user-defined meta:name="DC.source">artikel 16.16 van de Omgevingswet]|[1.0:c:BWBR0037885&amp;artikel=16.16&amp;g=2024-01-01</meta:user-defined>
    <meta:user-defined meta:name="DCTERMS.alternative">Lijst met bindend adviesrecht raad BOPA gemeente Rijssen-Holten 2025</meta:user-defined>
    <dc:language>nl</dc:language>
    <meta:user-defined meta:name="OVERHEIDop.locatietype/OVERHEIDop.gebiedsmarkering">Gemeente</meta:user-defined>
    <meta:user-defined meta:name="DC.title">Lijst met bindend adviesrecht Buitenplanse omgevingsplanactiviteit gemeente Rijssen – Holten 2025</meta:user-defined>
    <meta:user-defined meta:name="DCTERMS.W3CDTF/DCTERMS.available">2025-06-26</meta:user-defined>
    <meta:user-defined meta:name="DCTERMS.W3CDTF/OVERHEIDop.jaargang">2025</meta:user-defined>
    <meta:user-defined meta:name="OVERHEIDop.publicationIssue">226341</meta:user-defined>
    <meta:user-defined meta:name="OVERHEIDop.betreftRegeling">CVDR739639_1</meta:user-defined>
    <meta:user-defined meta:name="xs:date/OVERHEIDop.startdatum">2025-06-26</meta:user-defined>
    <meta:user-defined meta:name="OVERHEIDop.GmbID/DC.identifier">gmb-2025-226341</meta:user-defined>
    <meta:user-defined meta:name="OVERHEIDop.versieInformatie"/>
  </office:meta>
</office:document-meta>
</file>