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Dorpskerk Spankeren, concerten in de Petruskerk,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Z2025-000054 Stichting Dorpskerk Spankeren.</text:p>
            <text:p text:style-name="common-al">Activiteit: concerten in de Petruskerk.</text:p>
            <text:p text:style-name="common-al">Datum: 22 februari 2025 en 9 maart 2025.</text:p>
            <text:p text:style-name="common-al">Plaats:  Spankeren, Kerkweg 2.</text:p>
            <text:p text:style-name="common-al">Website: <text:a xlink:href="https://spankeren.protestantsekerk.net/" xlink:type="simple">https://spankeren.protestantsekerk.net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63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Dorpskerk Spankeren, concerten in de Petruskerk, Spanker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2634</meta:user-defined>
    <meta:user-defined meta:name="OVERHEIDop.GmbID/DC.identifier">gmb-2025-22634</meta:user-defined>
    <meta:user-defined meta:name="OVERHEIDop.versieInformatie"/>
  </office:meta>
</office:document-meta>
</file>