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Mok 29, 2497 V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lengen van de erfafscheiding door het plaatsen van een elektrische poort</text:p>
            <text:p text:style-name="common-al"/>
            <text:p text:style-name="common-al">Ons kenmerk: VTH2025-282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Mok 29, 2497 V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633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3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3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237</meta:user-defined>
    <meta:user-defined meta:name="DCTERMS.abstract">het verlengen van de erfafscheiding door het plaatsen van een elektrische poort</meta:user-defined>
    <dc:language>nl</dc:language>
    <meta:user-defined meta:name="OVERHEIDop.locatietype/OVERHEIDop.gebiedsmarkering">Punt</meta:user-defined>
    <meta:user-defined meta:name="DC.title">Omgevingsvergunning - Aangevraagd, De Mok 29, 2497 VT 's-Gravenhag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339</meta:user-defined>
    <meta:user-defined meta:name="OVERHEIDop.GmbID/DC.identifier">gmb-2025-226339</meta:user-defined>
    <meta:user-defined meta:name="OVERHEIDop.versieInformatie"/>
  </office:meta>
</office:document-meta>
</file>