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et realiseren van een flesseninleverpunt en het aanpassen van gevelreclame    op het perceel Pieter Stastokerf 6, 3813 P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t realiseren van een flesseninleverpunt en het aanpassen van gevelreclame op het perceel Pieter Stastokerf 6, 3813 PR Amersfoort</text:span>
          </text:p>
            <text:p text:style-name="common-al">De Gemeente Amersfoort heeft op 15-05-2025 een aanvraag voor een omgevingsvergunning ontvangen voor het het realiseren van een flesseninleverpunt en het aanpassen van gevelreclame    op het perceel Pieter Stastokerf 6, 3813 PR Amersfoort, met kenmerk CLZ-0002520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7-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3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08</meta:user-defined>
    <dc:language>nl</dc:language>
    <meta:user-defined meta:name="OVERHEIDop.locatietype/OVERHEIDop.gebiedsmarkering">Punt</meta:user-defined>
    <meta:user-defined meta:name="DC.title">Ontvangen aanvraag omgevingsvergunning voor het het realiseren van een flesseninleverpunt en het aanpassen van gevelreclame    op het perceel Pieter Stastokerf 6, 3813 PR Amersfoort</meta:user-defined>
    <meta:user-defined meta:name="DCTERMS.W3CDTF/DCTERMS.available">2025-05-23</meta:user-defined>
    <meta:user-defined meta:name="DCTERMS.W3CDTF/OVERHEIDop.jaargang">2025</meta:user-defined>
    <meta:user-defined meta:name="OVERHEIDop.publicationIssue">226333</meta:user-defined>
    <meta:user-defined meta:name="OVERHEIDop.GmbID/DC.identifier">gmb-2025-226333</meta:user-defined>
    <meta:user-defined meta:name="OVERHEIDop.versieInformatie"/>
  </office:meta>
</office:document-meta>
</file>